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AGING AREA ORGANIZATION REVIE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EA LAYOUT &amp; FLOW ---</text:span></text:p>
      <text:p text:style-name="P1"><text:span text:style-name="T2">[ ] Overall Layout Efficiency (1-5, 1=Poor, 5=Excellent) (1, 2, 3, 4, 5)</text:span></text:p>
      <text:p text:style-name="P1"><text:span text:style-name="T2">[ ] Describe any observed bottlenecks in material flow.</text:span></text:p>
      <text:p text:style-name="P1"><text:span text:style-name="T2">[ ] Average travel distance (in feet) for material handlers.</text:span></text:p>
      <text:p text:style-name="P1"><text:span text:style-name="T2">[ ] Which of the following layout characteristics are present? (Select all that apply) (Straight-line flow, U-shaped flow, L-shaped flow, Circular flow, Random Flow, Other (Specify in LONG_TEXT))</text:span></text:p>
      <text:p text:style-name="P1"><text:span text:style-name="T2">[ ] Are designated lanes clearly marked? (Yes/No)</text:span></text:p>
      <text:p text:style-name="P1"><text:span text:style-name="T2">[ ] Recommendations for improving the area layout and flow. (Max 200 words)</text:span></text:p>
      <text:p text:style-name="P1"/>
      <text:p text:style-name="P1"><text:span text:style-name="T1">--- RECEIVING &amp; UNLOADING ---</text:span></text:p>
      <text:p text:style-name="P1"><text:span text:style-name="T2">[ ] Average Unloading Time (Minutes)</text:span></text:p>
      <text:p text:style-name="P1"><text:span text:style-name="T2">[ ] Unloading Method (Manual/Forklift/Other) (Manual, Forklift, Other)</text:span></text:p>
      <text:p text:style-name="P1"><text:span text:style-name="T2">[ ] Description of Receiving Process</text:span></text:p>
      <text:p text:style-name="P1"><text:span text:style-name="T2">[ ] Documents Required for Receiving (Purchase Order, Packing List, Bill of Lading, ASN (Advanced Shipping Notice))</text:span></text:p>
      <text:p text:style-name="P1"><text:span text:style-name="T2">[ ] Receiving Verification Method (Visual Inspection, Quantity Count, Damaged Goods Check)</text:span></text:p>
      <text:p text:style-name="P1"><text:span text:style-name="T2">[ ] Number of Receiving Personnel</text:span></text:p>
      <text:p text:style-name="P1"><text:span text:style-name="T2">[ ] Date of Last Receiving Procedure Review</text:span></text:p>
      <text:p text:style-name="P1"/>
      <text:p text:style-name="P1"><text:span text:style-name="T1">--- STORAGE &amp; ORGANIZATION ---</text:span></text:p>
      <text:p text:style-name="P1"><text:span text:style-name="T2">[ ] Storage Method Used (e.g., Pallet Racking, Flow Rack, Bulk) (Pallet Racking, Flow Rack, Bulk Storage, Shelving, Other)</text:span></text:p>
      <text:p text:style-name="P1"><text:span text:style-name="T2">[ ] Percentage of Pallets/Containers Clearly Labeled</text:span></text:p>
      <text:p text:style-name="P1"><text:soft-page-break/><text:span text:style-name="T2">[ ] Labeling Information Included (Select All That Apply) (Part Number, Description, Quantity, Date Code, Customer Order Number, Other)</text:span></text:p>
      <text:p text:style-name="P1"><text:span text:style-name="T2">[ ] Label Placement Consistency (Consistent, Inconsistent, Not Applicable)</text:span></text:p>
      <text:p text:style-name="P1"><text:span text:style-name="T2">[ ] Describe any issues with current storage layout impacting organization.</text:span></text:p>
      <text:p text:style-name="P1"><text:span text:style-name="T2">[ ] Maximum Staging Time (days) for materials awaiting shipment</text:span></text:p>
      <text:p text:style-name="P1"><text:span text:style-name="T2">[ ] Types of Storage Media Used (Select All That Apply) (Paper Labels, Electronic Labels, RFID Tags, Other)</text:span></text:p>
      <text:p text:style-name="P1"/>
      <text:p text:style-name="P1"><text:span text:style-name="T1">--- PICKING &amp; STAGING FOR SHIPMENT ---</text:span></text:p>
      <text:p text:style-name="P1"><text:span text:style-name="T2">[ ] Picking Method Used? (FIFO (First-In, First-Out), LIFO (Last-In, First-Out), Random, Other (Specify in Long Text))</text:span></text:p>
      <text:p text:style-name="P1"><text:span text:style-name="T2">[ ] Describe any deviations from standard picking procedures.</text:span></text:p>
      <text:p text:style-name="P1"><text:span text:style-name="T2">[ ] Average time (minutes) to stage an order.</text:span></text:p>
      <text:p text:style-name="P1"><text:span text:style-name="T2">[ ] Which staging documents are used? (Packing List, Shipping Label, Manifest, Customs Declaration, None)</text:span></text:p>
      <text:p text:style-name="P1"><text:span text:style-name="T2">[ ] Order Verification Process? (Visual Inspection, Scan Verification, Weight Confirmation, None)</text:span></text:p>
      <text:p text:style-name="P1"><text:span text:style-name="T2">[ ] Describe any challenges related to order staging and packaging.</text:span></text:p>
      <text:p text:style-name="P1"><text:span text:style-name="T2">[ ] Location of staging area for outbound shipments.</text:span></text:p>
      <text:p text:style-name="P1"/>
      <text:p text:style-name="P1"><text:span text:style-name="T1">--- SAFETY &amp; SECURITY ---</text:span></text:p>
      <text:p text:style-name="P1"><text:span text:style-name="T2">[ ] Fire Extinguisher Inspection Frequency (Months)</text:span></text:p>
      <text:p text:style-name="P1"><text:span text:style-name="T2">[ ] Personal Protective Equipment (PPE) Requirements Observed? (Safety Glasses, Gloves, Safety Shoes, High-Visibility Vest, Hard Hat, Other (Specify in LONG_TEXT))</text:span></text:p>
      <text:p text:style-name="P1"><text:span text:style-name="T2">[ ] Describe any observed safety hazards (e.g., tripping hazards, inadequate lighting)</text:span></text:p>
      <text:p text:style-name="P1"><text:span text:style-name="T2">[ ] Location of Emergency Eyewash Station (Record coordinates)</text:span></text:p>
      <text:p text:style-name="P1"><text:span text:style-name="T2">[ ] Date of Last Security Audit</text:span></text:p>
      <text:p text:style-name="P1"><text:span text:style-name="T2">[ ] Adequacy of Security Lighting (Excellent, Good, Fair, Poor)</text:span></text:p>
      <text:p text:style-name="P1"><text:span text:style-name="T2">[ ] Upload Photo of Security System Controls/Panel</text:span></text:p>
      <text:p text:style-name="P1"/>
      <text:p text:style-name="P1"><text:span text:style-name="T1">--- INVENTORY MANAGEMENT &amp; ACCURACY ---</text:span></text:p>
      <text:p text:style-name="P1"><text:span text:style-name="T2">[ ] Current Inventory Cycle Count Frequency</text:span></text:p>
      <text:p text:style-name="P1"><text:soft-page-break/><text:span text:style-name="T2">[ ] Inventory System Used (Manual Spreadsheet, WMS (Warehouse Management System), ERP (Enterprise Resource Planning), Other - Specify)</text:span></text:p>
      <text:p text:style-name="P1"><text:span text:style-name="T2">[ ] Describe any discrepancies routinely observed during cycle counts. What are the common causes?</text:span></text:p>
      <text:p text:style-name="P1"><text:span text:style-name="T2">[ ] Percentage of Inventory Items with Verified Location (within staging area)</text:span></text:p>
      <text:p text:style-name="P1"><text:span text:style-name="T2">[ ] Which of the following inventory accuracy measures are currently tracked? (Cycle Count Accuracy, Receiving Accuracy, Shipping Accuracy, Inventory Record Accuracy, None)</text:span></text:p>
      <text:p text:style-name="P1"><text:span text:style-name="T2">[ ] Last Full Inventory Audit Date</text:span></text:p>
      <text:p text:style-name="P1"><text:span text:style-name="T2">[ ] Identify the person(s) responsible for inventory reconciliation.</text:span></text:p>
      <text:p text:style-name="P1"/>
      <text:p text:style-name="P1"><text:span text:style-name="T1">--- EQUIPMENT &amp; TOOLS ---</text:span></text:p>
      <text:p text:style-name="P1"><text:span text:style-name="T2">[ ] Forklift Inspection Frequency (days)</text:span></text:p>
      <text:p text:style-name="P1"><text:span text:style-name="T2">[ ] Pallet Jack Inspection Frequency (days)</text:span></text:p>
      <text:p text:style-name="P1"><text:span text:style-name="T2">[ ] Condition of Pallet Jacks (Excellent, Good, Fair, Poor, N/A)</text:span></text:p>
      <text:p text:style-name="P1"><text:span text:style-name="T2">[ ] Condition of Forklifts (Excellent, Good, Fair, Poor, N/A)</text:span></text:p>
      <text:p text:style-name="P1"><text:span text:style-name="T2">[ ] Details of any equipment damage or maintenance needed (if applicable)</text:span></text:p>
      <text:p text:style-name="P1"><text:span text:style-name="T2">[ ] Last Equipment Safety Training Date</text:span></text:p>
      <text:p text:style-name="P1"><text:span text:style-name="T2">[ ] Equipment Requiring Repair/Maintenance (Forklift, Pallet Jack, Conveyor Belt, Hand Trucks, None)</text:span></text:p>
      <text:p text:style-name="P1"><text:span text:style-name="T2">[ ] Upload any equipment inspection reports</text:span></text:p>
      <text:p text:style-name="P1"/>
      <text:p text:style-name="P1"><text:span text:style-name="T1">--- DOCUMENTATION &amp; PROCEDURES ---</text:span></text:p>
      <text:p text:style-name="P1"><text:span text:style-name="T2">[ ] Standard Operating Procedure (SOP) for Receiving</text:span></text:p>
      <text:p text:style-name="P1"><text:span text:style-name="T2">[ ] Summary of Employee Training Records (Staging Area)</text:span></text:p>
      <text:p text:style-name="P1"><text:span text:style-name="T2">[ ] Frequency of SOP Review and Updates (Monthly, Quarterly, Annually, Ad Hoc)</text:span></text:p>
      <text:p text:style-name="P1"><text:span text:style-name="T2">[ ] Date of Last SOP Review</text:span></text:p>
      <text:p text:style-name="P1"><text:span text:style-name="T2">[ ] Number of Copies of SOPs Available in Staging Area</text:span></text:p>
      <text:p text:style-name="P1"><text:span text:style-name="T2">[ ] Availability of Staging Area Layout Diagram (Yes - Posted Clearly, Yes - Available Electronically, No)</text:span></text:p>
      <text:p text:style-name="P1"><text:span text:style-name="T2">[ ] Notes on any deviations from documented procedures observed</text:span></text:p>
      <text:p text:style-name="P1"/>
      <text:p text:style-name="P1"><text:soft-page-break/><text:span text:style-name="T1">--- HOUSEKEEPING &amp; CLEANLINESS ---</text:span></text:p>
      <text:p text:style-name="P1"><text:span text:style-name="T2">[ ] Debris Volume (cubic feet)</text:span></text:p>
      <text:p text:style-name="P1"><text:span text:style-name="T2">[ ] Floor Condition (Excellent - Clean and Dry, Good - Minor Debris, Mostly Dry, Fair - Noticeable Debris, Some Moisture, Poor - Excessive Debris, Wet or Slippery)</text:span></text:p>
      <text:p text:style-name="P1"><text:span text:style-name="T2">[ ] Describe any spills or potential hazards observed.</text:span></text:p>
      <text:p text:style-name="P1"><text:span text:style-name="T2">[ ] Dust Accumulation Level (Minimal, Moderate, Significant, Excessive)</text:span></text:p>
      <text:p text:style-name="P1"><text:span text:style-name="T2">[ ] Last Cleaning Date</text:span></text:p>
      <text:p text:style-name="P1"><text:span text:style-name="T2">[ ] Notes on Pest Control Measures (if applicable)</text:span></text:p>
      <text:p text:style-name="P1"><text:span text:style-name="T2">[ ] Trash Receptacles Condition (Adequate and Clean, Sufficient, but Needing Cleaning, Insufficient, Overflowing/Damag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staging-area-organization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38.211000000</meta:creation-date>
    <dc:date>2026-06-22T10:08:38.211000000</dc:date>
    <meta:document-statistic meta:table-count="0" meta:image-count="0" meta:object-count="0" meta:page-count="4" meta:paragraph-count="78" meta:word-count="797" meta:character-count="5265" meta:non-whitespace-character-count="4546"/>
    <meta:generator>LibreOffice/24.2.7.2$Linux_X86_64 LibreOffice_project/420$Build-2</meta:generator>
  </office:meta>
</office:document-meta>
</file>