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COMUNICAÇÃO E COMUNICAÇÃO DE INFORMAÇÕES AOS INTERESSAD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a lista de partes interessadas.: Obtenha todos os intervenientes ativos e os respetivos dados de contacto a partir do Modelo de Dados dos Intervenientes.</text:span></text:p>
      <text:p text:style-name="P1"><text:span text:style-name="T2">[ ] Obter os Marcos do Projeto: Recupere as próximas etapas importantes e o estado de conclusão a partir do Modelo de Dados de Progresso do Projeto.</text:span></text:p>
      <text:p text:style-name="P1"><text:span text:style-name="T2">[ ] Calcular o orçamento total gasto.: Some todos os valores da coluna «Custo Real» do modelo de dados de despesas para compará-los com o orçamento.</text:span></text:p>
      <text:p text:style-name="P1"><text:span text:style-name="T2">[ ] Calcular a porcentagem da variância: Calcule a percentagem de diferença entre o custo orçamentado e o custo real obtido a partir da agregação de dados.</text:span></text:p>
      <text:p text:style-name="P1"><text:span text:style-name="T2">[ ] Criar entrada para o relatório mensal de progresso: Crie um novo registo no modelo de dados «Relatórios», que contenha as métricas agregadas e as datas do período.</text:span></text:p>
      <text:p text:style-name="P1"><text:span text:style-name="T2">[ ] Atribuir tarefa de revisão do relatório: Crie uma tarefa para que o gerente de projeto revise os dados do relatório gerado, a fim de verificar a sua exatidão.</text:span></text:p>
      <text:p text:style-name="P1"><text:span text:style-name="T2">[ ] Atualizar o estado do marco.: Atualize o campo «Data do Último Relatório» no modelo de dados dos marcos do projeto para refletir o ciclo de relatórios atual.</text:span></text:p>
      <text:p text:style-name="P1"><text:span text:style-name="T2">[ ] Gerar relatório em PDF para as partes interessadas.: Crie um documento de relatório formal e formatado, utilizando os dados da nova entrada de relatório.</text:span></text:p>
      <text:p text:style-name="P1"><text:span text:style-name="T2">[ ] Enviar o relatório por e-mail.: Envie o relatório em PDF gerado e um resumo das principais métricas para os endereços de e-mail obtidos na lista de partes interessadas.</text:span></text:p>
      <text:p text:style-name="P1"><text:span text:style-name="T2">[ ] Enviar SMS de Alerta Urgente: Envie uma breve notificação por SMS aos principais interessados, caso o cálculo da Percentagem de Variação exceda um limite predefinido.</text:span></text:p>
      <text:p text:style-name="P1"><text:span text:style-name="T2">[ ] Registo da atividade de comunicação (logs): Crie uma entrada no modelo de dados «Registo de Comunicações» para documentar que o processo de reporte foi concluído.</text:span></text:p>
      <text:p text:style-name="P1"><text:span text:style-name="T2">[ ] Agendar reunião de acompanhamento.: Crie uma tarefa para o gestor de contas, para que ele agende uma reunião caso o relatório contenha indicadores de estado «Vermelho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stakeholder-communication-and-repor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0.327000000</meta:creation-date>
    <dc:date>2026-07-08T11:39:00.327000000</dc:date>
    <meta:document-statistic meta:table-count="0" meta:image-count="0" meta:object-count="0" meta:page-count="1" meta:paragraph-count="18" meta:word-count="374" meta:character-count="2352" meta:non-whitespace-character-count="1996"/>
    <meta:generator>LibreOffice/24.2.7.2$Linux_X86_64 LibreOffice_project/420$Build-2</meta:generator>
  </office:meta>
</office:document-meta>
</file>