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KEHOLDER COMMUNICATION AND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takeholder List: Fetch all active stakeholders and their contact details from the Stakeholder Data Model.</text:span></text:p>
      <text:p text:style-name="P1"><text:span text:style-name="T2">[ ] Fetch Project Milestones: Retrieve upcoming milestones and completion status from the Project Progress Data Model.</text:span></text:p>
      <text:p text:style-name="P1"><text:span text:style-name="T2">[ ] Calculate Total Budget Spent: Sum all 'Actual Cost' entries from the Expense Data Model to compare against the budget.</text:span></text:p>
      <text:p text:style-name="P1"><text:span text:style-name="T2">[ ] Calculate Variance Percentage: Calculate the percentage difference between the Budgeted Cost and the Actual Cost retrieved from the aggregation.</text:span></text:p>
      <text:p text:style-name="P1"><text:span text:style-name="T2">[ ] Create Monthly Progress Report Entry: Create a new record in the 'Reports' Data Model containing the aggregated metrics and period dates.</text:span></text:p>
      <text:p text:style-name="P1"><text:span text:style-name="T2">[ ] Assign Report Review Task: Create a task for the Project Manager to review the generated report data for accuracy.</text:span></text:p>
      <text:p text:style-name="P1"><text:span text:style-name="T2">[ ] Update Milestone Status: Update the 'Last Reported Date' in the Project Milestone Data Model to reflect the current reporting cycle.</text:span></text:p>
      <text:p text:style-name="P1"><text:span text:style-name="T2">[ ] Generate PDF Stakeholder Report: Generate a formal, formatted report document using the data from the newly created Report Entry.</text:span></text:p>
      <text:p text:style-name="P1"><text:span text:style-name="T2">[ ] Distribute Report via Email: Send the generated PDF report and a summary of key metrics to the email addresses retrieved in the Stakeholder List.</text:span></text:p>
      <text:p text:style-name="P1"><text:span text:style-name="T2">[ ] Send Critical Alert SMS: Send a brief SMS notification to high-priority stakeholders if the Variance Percentage calculation exceeds a predefined threshold.</text:span></text:p>
      <text:p text:style-name="P1"><text:span text:style-name="T2">[ ] Log Communication Activity: Create an entry in the 'Communication Log' Data Model to document that the reporting process was completed.</text:span></text:p>
      <text:p text:style-name="P1"><text:span text:style-name="T2">[ ] Schedule Follow-up Meeting: Create a task for the Account Manager to schedule a meeting if the report contains 'Red' status flag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stakeholder-communication-and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3.529000000</meta:creation-date>
    <dc:date>2026-06-28T11:55:53.529000000</dc:date>
    <meta:document-statistic meta:table-count="0" meta:image-count="0" meta:object-count="0" meta:page-count="1" meta:paragraph-count="18" meta:word-count="295" meta:character-count="2005" meta:non-whitespace-character-count="1728"/>
    <meta:generator>LibreOffice/24.2.7.2$Linux_X86_64 LibreOffice_project/420$Build-2</meta:generator>
  </office:meta>
</office:document-meta>
</file>