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85a1e7cf130c0ca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keholder Identifica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he scope of stakeholder identification (e.g., geographic area, project pha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ology used for stakeholder identification (e.g., brainstorming, document review, expert consul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Type (Select all that apply) (SELECTION options: Community Residents, Local Businesses, Government Agencies, Utility Companies, Environmental Groups, Project Team, Contractors &amp; Subcontractors, Funding Organizations, Indigenous Groups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each identified stakeholder group, briefly describe their level of influence and inter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number of affected residen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Method (For each stakeholder group, select the primary method) (SELECTION options: Email, Phone, Mail, Website/Online Portal, Public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specific cultural or language considerations for stakeholder commun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 stakeholder register (if avail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Objectives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mmunication Goal for the Construction Pro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ngagement Rate (e.g., % of stakeholders attending online briefi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Objective: (Select One) (SELECTION options: Maintain Positive Relationships, Minimize Disruptions, Ensure Compliance, Proactively Address Concerns, Increase Project Understa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easurable Goals for Key Stakeholder Groups (e.g., Community Resid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Outcome Regarding Public Perception: (SELECTION options: Neutral, Positive, Improved, Significant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keholder Meetings Planned (Overa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Channels &amp;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s (Select all that apply) (SELECTION options: Email Updates, Project Website/Portal, Community Meetings, Press Releases, Direct Mail, Social Media (Specify Platforms), Phone Calls, SMS/Text Mess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for General Public (SELECTION options: Email Newsletter, Project Website/FAQ, Community Meetings, Local Newspaper Ads, Social Media Po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for Regulatory Agencies (SELECTION options: Formal Written Reports, Scheduled Meetings, Email Updates, Phone C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ocial Media Platforms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mail Updates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ommunity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ailoring communication for specific stakeholder groups (e.g., language, complex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chedule &amp; Frequ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roject-Wide Updates (e.g., weekly, bi-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roject-Wid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cheduled Project-Wide Up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for General Updates (choose one) (SELECTION options: Email, Project Website, Community Meetings, News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takeholder Meet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for Notification of Major Mileston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chedule adjustments or potential delays in commun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s &amp; Responsi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Owner (SELECTION options: Project Manager, Construction Manager, Public Relations Specialist, Stakeholder Li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for Message Approval (SELECTION options: Project Manager, Client Representative, Legal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roject Manager's Communication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onstruction Manager's Communication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for Managing Online Communication (Website, Social Media) (SELECTION options: Marketing Team, Project Team, External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Spokespeople (trained for media intera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contact information for key communication personnel (name, title, phone, 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maintaining the stakeholder communication log? (SELECTION options: Project Administrator, Construction Manager, Stakeholder Liais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age Development &amp;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e for Project Over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tential Disruptions &amp;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Q Document (Initial 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Tone (Select all that apply) (SELECTION options: Formal, Informal, Optimistic, Realistic, Empathe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Language for Primary Stakeholder Group (SELECTION options: English, Spanis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Visuals (e.g., Site Map, Render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Message Inquir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Mechanisms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eedback Channel(s) (SELECTION options: Email, Project Website/Forum, Community Meetings, Dedicated Hotline, Social Medi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handling incoming stakeholder feedba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sponse Time (in business days) for initial feedback acknowledgem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responding to stakeholder feedback? (SELECTION options: Project Manager, Communications Manager, Site Supervisor, Dedicated Stakeholder Liais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process for escalating critical or unresolved iss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ethods will be used to track and document stakeholder feedback? (SELECTION options: Spreadsheet, CRM System, Dedicated Feedback Log, Project Management Softwa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akeholder feedback review and process updat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&amp; Issu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communication risks (e.g., rumors, misinformation, negative public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communication issues (e.g., community protests, media inquiries, stakeholder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iority Score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Strategies for top 3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media inquiries: (SELECTION options: Project Manager, Communications Lead, External PR Agenc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ath for critical communic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Risk &amp; Issue Management 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'hot button' issues with community members: (SELECTION options: Noise Pollution, Traffic Disruptions, Dust and Air Quality, Visual Impact, Impact on Local Businesses, Environmental Concerns, Safety Concer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cheduled Reviews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rigger (What initiates a plan review?) (SELECTION options: Project Milestone, Significant Incident, Stakeholder Feedback, Regulatory Change, Schedule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Updates Required for Nex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vironmental Regulations Review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Environmental Permits &amp; Approv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Laws &amp; Regulations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Employee Communication Regarding Rights &amp; Safe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gal/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Ordinance Compliance Plan in Pla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dures to ensure accessibility of communications (ADA complianc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