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AKEHOLDER COMMUNICATION PLA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AKEHOLDER IDENTIFICATION &amp; ANALYSIS ---</text:span></text:p>
      <text:p text:style-name="P1"><text:span text:style-name="T2">[ ] Define the scope of stakeholder identification (e.g., geographic area, project phases)</text:span></text:p>
      <text:p text:style-name="P1"><text:span text:style-name="T2">[ ] Describe the methodology used for stakeholder identification (e.g., brainstorming, document review, expert consultation)</text:span></text:p>
      <text:p text:style-name="P1"><text:span text:style-name="T2">[ ] Stakeholder Type (Select all that apply) (Community Residents, Local Businesses, Government Agencies, Utility Companies, Environmental Groups, Project Team, Contractors &amp; Subcontractors, Funding Organizations, Indigenous Groups (if applicable))</text:span></text:p>
      <text:p text:style-name="P1"><text:span text:style-name="T2">[ ] For each identified stakeholder group, briefly describe their level of influence and interest.</text:span></text:p>
      <text:p text:style-name="P1"><text:span text:style-name="T2">[ ] Estimate the number of affected residents.</text:span></text:p>
      <text:p text:style-name="P1"><text:span text:style-name="T2">[ ] Primary Contact Method (For each stakeholder group, select the primary method) (Email, Phone, Mail, Website/Online Portal, Public Meetings)</text:span></text:p>
      <text:p text:style-name="P1"><text:span text:style-name="T2">[ ] Document any specific cultural or language considerations for stakeholder communication.</text:span></text:p>
      <text:p text:style-name="P1"><text:span text:style-name="T2">[ ] Attach a stakeholder register (if available).</text:span></text:p>
      <text:p text:style-name="P1"/>
      <text:p text:style-name="P1"><text:span text:style-name="T1">--- COMMUNICATION OBJECTIVES &amp; GOALS ---</text:span></text:p>
      <text:p text:style-name="P1"><text:span text:style-name="T2">[ ] Overall Communication Goal for the Construction Project</text:span></text:p>
      <text:p text:style-name="P1"><text:span text:style-name="T2">[ ] Target Engagement Rate (e.g., % of stakeholders attending online briefings)</text:span></text:p>
      <text:p text:style-name="P1"><text:span text:style-name="T2">[ ] Primary Objective: (Select One) (Maintain Positive Relationships, Minimize Disruptions, Ensure Compliance, Proactively Address Concerns, Increase Project Understanding)</text:span></text:p>
      <text:p text:style-name="P1"><text:span text:style-name="T2">[ ] Specific Measurable Goals for Key Stakeholder Groups (e.g., Community Residents)</text:span></text:p>
      <text:p text:style-name="P1"><text:soft-page-break/><text:span text:style-name="T2">[ ] Desired Outcome Regarding Public Perception: (Neutral, Positive, Improved, Significant Improvement)</text:span></text:p>
      <text:p text:style-name="P1"><text:span text:style-name="T2">[ ] Number of Stakeholder Meetings Planned (Overall)</text:span></text:p>
      <text:p text:style-name="P1"/>
      <text:p text:style-name="P1"><text:span text:style-name="T1">--- COMMUNICATION CHANNELS &amp; METHODS ---</text:span></text:p>
      <text:p text:style-name="P1"><text:span text:style-name="T2">[ ] Primary Communication Methods (Select all that apply) (Email Updates, Project Website/Portal, Community Meetings, Press Releases, Direct Mail, Social Media (Specify Platforms), Phone Calls, SMS/Text Messaging)</text:span></text:p>
      <text:p text:style-name="P1"><text:span text:style-name="T2">[ ] Preferred Communication Method for General Public (Email Newsletter, Project Website/FAQ, Community Meetings, Local Newspaper Ads, Social Media Posts)</text:span></text:p>
      <text:p text:style-name="P1"><text:span text:style-name="T2">[ ] Preferred Communication Method for Regulatory Agencies (Formal Written Reports, Scheduled Meetings, Email Updates, Phone Calls)</text:span></text:p>
      <text:p text:style-name="P1"><text:span text:style-name="T2">[ ] Specific Social Media Platforms Used (if applicable)</text:span></text:p>
      <text:p text:style-name="P1"><text:span text:style-name="T2">[ ] Frequency of Email Updates (per week)</text:span></text:p>
      <text:p text:style-name="P1"><text:span text:style-name="T2">[ ] Date of next Community Meeting</text:span></text:p>
      <text:p text:style-name="P1"><text:span text:style-name="T2">[ ] Notes on tailoring communication for specific stakeholder groups (e.g., language, complexity)</text:span></text:p>
      <text:p text:style-name="P1"/>
      <text:p text:style-name="P1"><text:span text:style-name="T1">--- COMMUNICATION SCHEDULE &amp; FREQUENCY ---</text:span></text:p>
      <text:p text:style-name="P1"><text:span text:style-name="T2">[ ] Frequency of Project-Wide Updates (e.g., weekly, bi-weekly)</text:span></text:p>
      <text:p text:style-name="P1"><text:span text:style-name="T2">[ ] Date of Next Project-Wide Update</text:span></text:p>
      <text:p text:style-name="P1"><text:span text:style-name="T2">[ ] Time of Scheduled Project-Wide Updates</text:span></text:p>
      <text:p text:style-name="P1"><text:span text:style-name="T2">[ ] Preferred Communication Method for General Updates (choose one) (Email, Project Website, Community Meetings, Newsletter)</text:span></text:p>
      <text:p text:style-name="P1"><text:span text:style-name="T2">[ ] Date of Next Stakeholder Meeting (if applicable)</text:span></text:p>
      <text:p text:style-name="P1"><text:span text:style-name="T2">[ ] Lead Time for Notification of Major Milestones (days)</text:span></text:p>
      <text:p text:style-name="P1"><text:span text:style-name="T2">[ ] Notes regarding schedule adjustments or potential delays in communication.</text:span></text:p>
      <text:p text:style-name="P1"/>
      <text:p text:style-name="P1"><text:soft-page-break/><text:span text:style-name="T1">--- ROLES &amp; RESPONSIBILITIES ---</text:span></text:p>
      <text:p text:style-name="P1"><text:span text:style-name="T2">[ ] Communication Plan Owner (Project Manager, Construction Manager, Public Relations Specialist, Stakeholder Liaison)</text:span></text:p>
      <text:p text:style-name="P1"><text:span text:style-name="T2">[ ] Responsible for Message Approval (Project Manager, Client Representative, Legal Counsel)</text:span></text:p>
      <text:p text:style-name="P1"><text:span text:style-name="T2">[ ] Brief Description of Project Manager's Communication Responsibilities</text:span></text:p>
      <text:p text:style-name="P1"><text:span text:style-name="T2">[ ] Brief Description of Construction Manager's Communication Responsibilities</text:span></text:p>
      <text:p text:style-name="P1"><text:span text:style-name="T2">[ ] Responsible for Managing Online Communication (Website, Social Media) (Marketing Team, Project Team, External Agency)</text:span></text:p>
      <text:p text:style-name="P1"><text:span text:style-name="T2">[ ] Number of designated Spokespeople (trained for media interaction)</text:span></text:p>
      <text:p text:style-name="P1"><text:span text:style-name="T2">[ ] List of contact information for key communication personnel (name, title, phone, email)</text:span></text:p>
      <text:p text:style-name="P1"><text:span text:style-name="T2">[ ] Who is responsible for maintaining the stakeholder communication log? (Project Administrator, Construction Manager, Stakeholder Liaison)</text:span></text:p>
      <text:p text:style-name="P1"/>
      <text:p text:style-name="P1"><text:span text:style-name="T1">--- MESSAGE DEVELOPMENT &amp; CONTENT ---</text:span></text:p>
      <text:p text:style-name="P1"><text:span text:style-name="T2">[ ] Key Message for Project Overview</text:span></text:p>
      <text:p text:style-name="P1"><text:span text:style-name="T2">[ ] Summary of Potential Disruptions &amp; Mitigation Strategies</text:span></text:p>
      <text:p text:style-name="P1"><text:span text:style-name="T2">[ ] FAQ Document (Initial Draft)</text:span></text:p>
      <text:p text:style-name="P1"><text:span text:style-name="T2">[ ] Message Tone (Select all that apply) (Formal, Informal, Optimistic, Realistic, Empathetic)</text:span></text:p>
      <text:p text:style-name="P1"><text:span text:style-name="T2">[ ] Preferred Language for Primary Stakeholder Group (English, Spanish, Other (Specify))</text:span></text:p>
      <text:p text:style-name="P1"><text:span text:style-name="T2">[ ] Draft Visuals (e.g., Site Map, Renderings)</text:span></text:p>
      <text:p text:style-name="P1"><text:span text:style-name="T2">[ ] Contact Person for Message Inquiries</text:span></text:p>
      <text:p text:style-name="P1"/>
      <text:p text:style-name="P1"><text:span text:style-name="T1">--- FEEDBACK MECHANISMS &amp; RESPONSE ---</text:span></text:p>
      <text:p text:style-name="P1"><text:span text:style-name="T2">[ ] Primary Feedback Channel(s) (Email, Project Website/Forum, Community Meetings, Dedicated Hotline, Social Media, Other (Specify))</text:span></text:p>
      <text:p text:style-name="P1"><text:soft-page-break/><text:span text:style-name="T2">[ ] Describe the process for handling incoming stakeholder feedback.</text:span></text:p>
      <text:p text:style-name="P1"><text:span text:style-name="T2">[ ] Target Response Time (in business days) for initial feedback acknowledgement.</text:span></text:p>
      <text:p text:style-name="P1"><text:span text:style-name="T2">[ ] Who is responsible for responding to stakeholder feedback? (Project Manager, Communications Manager, Site Supervisor, Dedicated Stakeholder Liaison, Other (Specify))</text:span></text:p>
      <text:p text:style-name="P1"><text:span text:style-name="T2">[ ] Document process for escalating critical or unresolved issues.</text:span></text:p>
      <text:p text:style-name="P1"><text:span text:style-name="T2">[ ] What methods will be used to track and document stakeholder feedback? (Spreadsheet, CRM System, Dedicated Feedback Log, Project Management Software, None)</text:span></text:p>
      <text:p text:style-name="P1"><text:span text:style-name="T2">[ ] Date of last stakeholder feedback review and process update.</text:span></text:p>
      <text:p text:style-name="P1"/>
      <text:p text:style-name="P1"><text:span text:style-name="T1">--- RISK &amp; ISSUE MANAGEMENT ---</text:span></text:p>
      <text:p text:style-name="P1"><text:span text:style-name="T2">[ ] Identify potential communication risks (e.g., rumors, misinformation, negative publicity)</text:span></text:p>
      <text:p text:style-name="P1"><text:span text:style-name="T2">[ ] Describe potential communication issues (e.g., community protests, media inquiries, stakeholder concerns)</text:span></text:p>
      <text:p text:style-name="P1"><text:span text:style-name="T2">[ ] Risk Priority Score (1-5, 1=Low, 5=High)</text:span></text:p>
      <text:p text:style-name="P1"><text:span text:style-name="T2">[ ] Mitigation Strategies for top 3 risks</text:span></text:p>
      <text:p text:style-name="P1"><text:span text:style-name="T2">[ ] Primary contact person for media inquiries: (Project Manager, Communications Lead, External PR Agency, Other (Specify))</text:span></text:p>
      <text:p text:style-name="P1"><text:span text:style-name="T2">[ ] Escalation Path for critical communication issues</text:span></text:p>
      <text:p text:style-name="P1"><text:span text:style-name="T2">[ ] Date of last review of Risk &amp; Issue Management plan</text:span></text:p>
      <text:p text:style-name="P1"><text:span text:style-name="T2">[ ] Identify potential 'hot button' issues with community members: (Noise Pollution, Traffic Disruptions, Dust and Air Quality, Visual Impact, Impact on Local Businesses, Environmental Concerns, Safety Concerns)</text:span></text:p>
      <text:p text:style-name="P1"/>
      <text:p text:style-name="P1"><text:span text:style-name="T1">--- PLAN REVIEW &amp; UPDATES ---</text:span></text:p>
      <text:p text:style-name="P1"><text:span text:style-name="T2">[ ] Date of Last Plan Review</text:span></text:p>
      <text:p text:style-name="P1"><text:span text:style-name="T2">[ ] Summary of Changes Made During Last Review</text:span></text:p>
      <text:p text:style-name="P1"><text:span text:style-name="T2">[ ] Frequency of Scheduled Reviews (e.g., Monthly, Quarterly)</text:span></text:p>
      <text:p text:style-name="P1"><text:soft-page-break/><text:span text:style-name="T2">[ ] Review Trigger (What initiates a plan review?) (Project Milestone, Significant Incident, Stakeholder Feedback, Regulatory Change, Schedule Change)</text:span></text:p>
      <text:p text:style-name="P1"><text:span text:style-name="T2">[ ] Notes on Potential Updates Required for Next Review</text:span></text:p>
      <text:p text:style-name="P1"><text:span text:style-name="T2">[ ] Date of Next Scheduled Review</text:span></text:p>
      <text:p text:style-name="P1"/>
      <text:p text:style-name="P1"><text:span text:style-name="T1">--- LEGAL &amp; REGULATORY COMPLIANCE ---</text:span></text:p>
      <text:p text:style-name="P1"><text:span text:style-name="T2">[ ] Applicable Environmental Regulations Reviewed? (Yes, No, Not Applicable)</text:span></text:p>
      <text:p text:style-name="P1"><text:span text:style-name="T2">[ ] Summary of Relevant Environmental Permits &amp; Approvals</text:span></text:p>
      <text:p text:style-name="P1"><text:span text:style-name="T2">[ ] Labor Laws &amp; Regulations Verified? (Yes, No, Not Applicable)</text:span></text:p>
      <text:p text:style-name="P1"><text:span text:style-name="T2">[ ] Documentation of Employee Communication Regarding Rights &amp; Safety</text:span></text:p>
      <text:p text:style-name="P1"><text:span text:style-name="T2">[ ] Date of Last Legal/Regulatory Review</text:span></text:p>
      <text:p text:style-name="P1"><text:span text:style-name="T2">[ ] Noise Ordinance Compliance Plan in Place? (Yes, No, Not Applicable)</text:span></text:p>
      <text:p text:style-name="P1"><text:span text:style-name="T2">[ ] Description of procedures to ensure accessibility of communications (ADA complianc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takeholder-communication-pla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26.471000000</meta:creation-date>
    <dc:date>2026-06-22T10:05:26.471000000</dc:date>
    <meta:document-statistic meta:table-count="0" meta:image-count="0" meta:object-count="0" meta:page-count="5" meta:paragraph-count="87" meta:word-count="960" meta:character-count="6831" meta:non-whitespace-character-count="5958"/>
    <meta:generator>LibreOffice/24.2.7.2$Linux_X86_64 LibreOffice_project/420$Build-2</meta:generator>
  </office:meta>
</office:document-meta>
</file>