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25a1e7cf130c0c9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fini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D /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Type (e.g., Machining, Assembly, Coating) (SELECTION options: Machining, Assembly, Coating, Mol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s (CP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nput Materials/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ue (for key CP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ocess Risks/Variability Sour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Frequency (Units/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 Interval (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(SELECTION options: Manual Data Entry, Automated System (e.g., PLC, SCADA), Laboratory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ollection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ment (SELECTION options: mm, inches, kg, lbs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Procedures (e.g., range checks, duplicate entr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Collection Procedur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Chart Selection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control chart is being used? (SELECTION options: X-bar and R Chart, X-bar and S Chart, Individuals Chart, C Chart, U Chart, p Chart, np Char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 the control chart type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groups analyzed for control limit calcul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rol chart imple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ontrol chart being monitored manually or automatically? (SELECTION options: Manually, Automatic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collection (e.g., hourly, daily, weekl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process variables being monitor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Limit Calcul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oints Used for Initial Control Limit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Control Limit Calculation (e.g., Moving Range, X-bar and R Ch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3/D4 Factor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Assumption for Data (e.g., Normal, Unknown) (SELECTION options: Norm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ol Limit Recalc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ntrol Limit Recalculation (in 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calculation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Stability Evaluation Method (e.g., MSA, Process Capability Index) (SELECTION options: MSA, Process Capability Inde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-of-Control Ac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ints Exceeding Control Lim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Out-of-Contro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Cause Category (e.g., Material, Equipment, Operator, Method) (SELECTION options: Material, Equipment, Operator, Method, Enviro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Steps Taken to Determine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Corrective Action (How Effectiveness Was Confir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In Progress, Pending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Verifying Resolu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SPM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M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PM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PM Training Materials (e.g., manual, slid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raining Provided (Check all that apply) (SELECTION options: Classroom, Online, On-the-Jo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fresher training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aining records readily acces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he documentation procedures for SP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M Syste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ystem Review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Identified During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control charts deemed ineffectiv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? (SELECTION options: Data Collection Methods, Control Chart Selection, Operator Training, Software/Tools, Process Underst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ons Taken to Address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Improvement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Improvement Ac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