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0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6c864b52dafc5c7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ланиране и предмонтаж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чертежи за производство и изчисления на стоманени конструкц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дена ли е идентификация на опасностите и оценка на риск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следване на об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а скорост на вятъра при монтаж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значен квалифициран монтажник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одобрен план за монтаж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 идентифицирана екологична загриженост (напр. близост до комунални инсталаци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се разрешение за монтаж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участниците и основните решения от срещата преди монтаж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и достъп до обек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почвените условия: Оценете стабилността и носещата способност на почвата. Запишете резултатите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сетежна способност на почвата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е на потенциални опасности: Изберете всички приложими (напр. подземни комунални инсталации, неравен терен, прегради над главата). (SELECTION options: Подземни комунални инсталации, Неравен терен, Препятствия над главата, Наклони/Склонове/Резки спадове, Друго (Укаж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руги опасности (ако са избрани по-горе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тановени ли са временни маршрути за достъп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роучване на обекта/план (ако е наличн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от ръба (мин. безопасно работно разстояние - фута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съществуващи временни подпори и тяхното състояни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монтажн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вародокачваемост на крана (тон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инспекцията на крана (SELECTION options: Актуални и съобразени с изискванията, Изисква внимание, Неработещ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ертификация на такелажното оборудване (SELECTION options: Актуален и сертифициран, Изисква инспекция, Изтеглен от експлоа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ет за инспекция на кран (Прикачете 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метър на стоманения въдок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а ли сигнальщик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някакви дефекти в такелажното оборудване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Ъгъл на натоварване (градуси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а с метални елементи и повдиг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члена при пристигане (SELECTION options: Приемливо - без видими повреди, Минимални повреди - документирани и одобрени, Значителни повреди - Отхвърляне и разследване, Неприемливо - Отхвърляне и връщ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гло на عضника (фунти/к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овдигане (SELECTION options: Кран, Гантри (Gantry), Друго (Укаж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към специфичния план за повдиг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ъгъла на повдигане (SELECTION options: В рамките на определеното допускане, Извън допустимата граница - Коригирано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ументация на повдигането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икетът прикрепен и закрепен ли е? (SELECTION options: Да, Не, Н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олтови и връз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метър на болта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мент на затягане на болта (фут-паунд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аса на болта (SELECTION options: A325, A36, Друго (Укаж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„Друг“ клас на болта, посоч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роверка на въртящия момент (SELECTION options: Динамометричен ключ, Метод с завъртане на гайка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относно затягането (напр. използван лубрикант, необичайни услов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рени болт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болта (изберете всички приложими) (SELECTION options: Почисти, Ръждив, Повреден, Правилна оценка, Невярна оцен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ументация на затягането на болтовете (ако са забелязани проблем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а от пад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а височина (ф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тип защита от падане (SELECTION options: Предпазен колан с цяло тяло и шлауер, Предпазен колан и двойно скрепващо устройство (двойно каре), Предпазен колан и самоспливащ се спасителен въдок (SRL), Система за предпазен парапет, Предпазна мреж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и ли са проверки на оборудването за защита от евентуално падане? (SELECTION options: Екипировка, Връзка за спиране на падане / SRL, Опорни точки, Шле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ертификация на опорна точка (SELECTION options: Сертифициран, Не е сертифицирано, Н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астройките/наблюденията при защитата от пад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на оборудването за защита от пад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варяване и рязане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заваряващи процеси: (SELECTION options: SMAW (Ръчно дъгово заваряване с електрод), GMAW (MIG), GTAW (TIG), FCAW (с флакс-активна тел), Друго (укаж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кажете „Друг“ заварявателен процес (ако е избрано по-горе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квалификацията на електродошиш: (SELECTION options: Сертифициран, Несертифициран - под надзор, Срокът на сертификата е изтекъл – не е позвол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на сертификата на заварчика (ГГГГ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екватност на вентилацията: (SELECTION options: Адекватен, Изисква подобрение, Не е адекватно - Работата е преустанове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блеми с вентилацията (ако има такива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ция на заварчика (ако е приложимо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противопожарно оборудване: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ът за пожарна безопасност документиран и комуникиран ли е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лизане в затворено пространство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ли се разрешение за навлизане в затворено пространств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затвореното пространство (размери, характеристики, потенциални опасност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и потенциални опасности (изберете всички приложими) (SELECTION options: Дефицит на кислород, Токсични газове, Възпламеними атмосфери, Опасност от завличане или засипване, Физически опасности (напр. опасност от подхлъзване или спъван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кислород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запалимия газ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на вентилация (SELECTION options: Принудителна циркулация на въздух, Естествена вентилация, Друго (укаж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ите за вентилация и честотата на мониторинг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торизирано лице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придружителя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и координ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лана за комуникация при работа с кранове (напр. ръчни сигнали, радиоканал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методи на комуникация се използват на обекта? (SELECTION options: Двупосочни радиостанции, Ръчни сигнали, Линия на виждане, Писани инструкции, Друго (укаж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й е определеният сигналчик за работа с кран? (SELECTION options: Назначено и квалифицирано лице, Неприложимо, Очаква се да бъде определ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сигналиста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координационна среща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 на последната координационна среща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отенциални комуникационни бариери и как те се минимизират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ведомени ли са всички служители за процедурите за спешна комуникация? (SELECTION options: Да, Не, Няма приложим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жедневни инспекции и инструкции за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 на инспек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метеорологични усло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хванати теми на брифинг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борудването (Кран, такелаж и др.) (SELECTION options: Добро, Приемливо - Изисква внимание, Лошо - Не е в експлоа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доклада за инспекция на кран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опасности и планирани коригиращ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готовност за безопасност за деня (SELECTION options: Висок, Умерено, Нисък - Изисква незабавни действ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инспект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