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БЕЗОПАСНОСТ ПРИ МОНТАЖ НА СТОМАНЕНИ КОНСТРУКЦИ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ЛАНИРАНЕ И ПРЕДМОНТАЖ ---</text:span></text:p>
      <text:p text:style-name="P1"><text:span text:style-name="T2">[ ] Преглед на чертежи за производство и изчисления на стоманени конструкции</text:span></text:p>
      <text:p text:style-name="P1"><text:span text:style-name="T2">[ ] Проведена ли е идентификация на опасностите и оценка на риска? (Да, Не)</text:span></text:p>
      <text:p text:style-name="P1"><text:span text:style-name="T2">[ ] Дата на последното обследване на обекта</text:span></text:p>
      <text:p text:style-name="P1"><text:span text:style-name="T2">[ ] Максимална скорост на вятъра при монтаж (mph)</text:span></text:p>
      <text:p text:style-name="P1"><text:span text:style-name="T2">[ ] Назначен квалифициран монтажник? (Да, Не)</text:span></text:p>
      <text:p text:style-name="P1"><text:span text:style-name="T2">[ ] Копие от одобрен план за монтаж</text:span></text:p>
      <text:p text:style-name="P1"><text:span text:style-name="T2">[ ] Описание на всяка идентифицирана екологична загриженост (напр. близост до комунални инсталации)</text:span></text:p>
      <text:p text:style-name="P1"><text:span text:style-name="T2">[ ] Изисква се разрешение за монтаж? (Да, Не)</text:span></text:p>
      <text:p text:style-name="P1"><text:span text:style-name="T2">[ ] Резюме на участниците и основните решения от срещата преди монтажа</text:span></text:p>
      <text:p text:style-name="P1"/>
      <text:p text:style-name="P1"><text:span text:style-name="T1">--- ПОДГОТОВКА И ДОСТЪП ДО ОБЕКТА ---</text:span></text:p>
      <text:p text:style-name="P1"><text:span text:style-name="T2">[ ] Проверка на почвените условия: Оценете стабилността и носещата способност на почвата. Запишете резултатите.</text:span></text:p>
      <text:p text:style-name="P1"><text:span text:style-name="T2">[ ] Несетежна способност на почвата (psi):</text:span></text:p>
      <text:p text:style-name="P1"><text:span text:style-name="T2">[ ] Идентифициране на потенциални опасности: Изберете всички приложими (напр. подземни комунални инсталации, неравен терен, прегради над главата). (Подземни комунални инсталации, Неравен терен, Препятствия над главата, Наклони/Склонове/Резки спадове, Друго (Укажете в LONG_TEXT))</text:span></text:p>
      <text:p text:style-name="P1"><text:soft-page-break/><text:span text:style-name="T2">[ ] Други опасности (ако са избрани по-горе):</text:span></text:p>
      <text:p text:style-name="P1"><text:span text:style-name="T2">[ ] Установени ли са временни маршрути за достъп? (Да, Не)</text:span></text:p>
      <text:p text:style-name="P1"><text:span text:style-name="T2">[ ] Качете проучване на обекта/план (ако е налично)</text:span></text:p>
      <text:p text:style-name="P1"><text:span text:style-name="T2">[ ] Разстояние от ръба (мин. безопасно работно разстояние - фута):</text:span></text:p>
      <text:p text:style-name="P1"><text:span text:style-name="T2">[ ] Опишете всички съществуващи временни подпори и тяхното състояние.</text:span></text:p>
      <text:p text:style-name="P1"/>
      <text:p text:style-name="P1"><text:span text:style-name="T1">--- ОБОРУДВАНЕ И МОНТАЖНИ СИСТЕМИ ---</text:span></text:p>
      <text:p text:style-name="P1"><text:span text:style-name="T2">[ ] Товародокачваемост на крана (тонни)</text:span></text:p>
      <text:p text:style-name="P1"><text:span text:style-name="T2">[ ] Статус на инспекцията на крана (Актуални и съобразени с изискванията, Изисква внимание, Неработещи)</text:span></text:p>
      <text:p text:style-name="P1"><text:span text:style-name="T2">[ ] Статус на сертификация на такелажното оборудване (Актуален и сертифициран, Изисква инспекция, Изтеглен от експлоатация)</text:span></text:p>
      <text:p text:style-name="P1"><text:span text:style-name="T2">[ ] Отчет за инспекция на кран (Прикачете PDF)</text:span></text:p>
      <text:p text:style-name="P1"><text:span text:style-name="T2">[ ] Диаметър на стоманения въдок (в инчове)</text:span></text:p>
      <text:p text:style-name="P1"><text:span text:style-name="T2">[ ] Присъства ли сигнальщик? (Да, Не)</text:span></text:p>
      <text:p text:style-name="P1"><text:span text:style-name="T2">[ ] Забелязани ли са някакви дефекти в такелажното оборудване?</text:span></text:p>
      <text:p text:style-name="P1"><text:span text:style-name="T2">[ ] Ъгъл на натоварване (градуси)</text:span></text:p>
      <text:p text:style-name="P1"/>
      <text:p text:style-name="P1"><text:span text:style-name="T1">--- РАБОТА С МЕТАЛНИ ЕЛЕМЕНТИ И ПОВДИГАНЕ ---</text:span></text:p>
      <text:p text:style-name="P1"><text:span text:style-name="T2">[ ] Състояние на члена при пристигане (Приемливо - без видими повреди, Минимални повреди - документирани и одобрени, Значителни повреди - Отхвърляне и разследване, Неприемливо - Отхвърляне и връщане)</text:span></text:p>
      <text:p text:style-name="P1"><text:span text:style-name="T2">[ ] Тегло на عضника (фунти/кг)</text:span></text:p>
      <text:p text:style-name="P1"><text:span text:style-name="T2">[ ] Метод на повдигане (Кран, Гантри (Gantry), Друго (Укажете))</text:span></text:p>
      <text:p text:style-name="P1"><text:span text:style-name="T2">[ ] Забележки към специфичния план за повдигане</text:span></text:p>
      <text:p text:style-name="P1"><text:soft-page-break/><text:span text:style-name="T2">[ ] Проверка на ъгъла на повдигане (В рамките на определеното допускане, Извън допустимата граница - Коригирано, Неприложимо)</text:span></text:p>
      <text:p text:style-name="P1"><text:span text:style-name="T2">[ ] Фотодокументация на повдигането</text:span></text:p>
      <text:p text:style-name="P1"><text:span text:style-name="T2">[ ] Етикетът прикрепен и закрепен ли е? (Да, Не, Н/A)</text:span></text:p>
      <text:p text:style-name="P1"/>
      <text:p text:style-name="P1"><text:span text:style-name="T1">--- БОЛТОВИ И ВРЪЗКИ ---</text:span></text:p>
      <text:p text:style-name="P1"><text:span text:style-name="T2">[ ] Диаметър на болта (в инчове)</text:span></text:p>
      <text:p text:style-name="P1"><text:span text:style-name="T2">[ ] Момент на затягане на болта (фут-паунд)</text:span></text:p>
      <text:p text:style-name="P1"><text:span text:style-name="T2">[ ] Класа на болта (A325, A36, Друго (Укажете))</text:span></text:p>
      <text:p text:style-name="P1"><text:span text:style-name="T2">[ ] Ако е избран „Друг“ клас на болта, посочете:</text:span></text:p>
      <text:p text:style-name="P1"><text:span text:style-name="T2">[ ] Метод за проверка на въртящия момент (Динамометричен ключ, Метод с завъртане на гайката)</text:span></text:p>
      <text:p text:style-name="P1"><text:span text:style-name="T2">[ ] Коментари/наблюдения относно затягането (напр. използван лубрикант, необичайни условия)</text:span></text:p>
      <text:p text:style-name="P1"><text:span text:style-name="T2">[ ] Брой проверени болтове</text:span></text:p>
      <text:p text:style-name="P1"><text:span text:style-name="T2">[ ] Състояние на болта (изберете всички приложими) (Почисти, Ръждив, Повреден, Правилна оценка, Невярна оценка)</text:span></text:p>
      <text:p text:style-name="P1"><text:span text:style-name="T2">[ ] Фотодокументация на затягането на болтовете (ако са забелязани проблеми)</text:span></text:p>
      <text:p text:style-name="P1"/>
      <text:p text:style-name="P1"><text:span text:style-name="T1">--- ЗАЩИТА ОТ ПАДАНЕ ---</text:span></text:p>
      <text:p text:style-name="P1"><text:span text:style-name="T2">[ ] Работна височина (фута)</text:span></text:p>
      <text:p text:style-name="P1"><text:span text:style-name="T2">[ ] Използван тип защита от падане (Предпазен колан с цяло тяло и шлауер, Предпазен колан и двойно скрепващо устройство (двойно каре), Предпазен колан и самоспливащ се спасителен въдок (SRL), Система за предпазен парапет, Предпазна мрежа)</text:span></text:p>
      <text:p text:style-name="P1"><text:span text:style-name="T2">[ ] Извършени ли са проверки на оборудването за защита от евентуално падане? (Екипировка, Връзка за спиране на падане / SRL, Опорни точки, Шлем)</text:span></text:p>
      <text:p text:style-name="P1"><text:span text:style-name="T2">[ ] Статус на сертификация на опорна точка (Сертифициран, Не е сертифицирано, Н/A)</text:span></text:p>
      <text:p text:style-name="P1"><text:span text:style-name="T2">[ ] Бележки относно настройките/наблюденията при защитата от падане</text:span></text:p>
      <text:p text:style-name="P1"><text:soft-page-break/><text:span text:style-name="T2">[ ] Дата на последната проверка на оборудването за защита от падане</text:span></text:p>
      <text:p text:style-name="P1"/>
      <text:p text:style-name="P1"><text:span text:style-name="T1">--- ЗАВАРЯВАНЕ И РЯЗАНЕ (АКО Е ПРИЛОЖИМО) ---</text:span></text:p>
      <text:p text:style-name="P1"><text:span text:style-name="T2">[ ] Използвани заваряващи процеси: (SMAW (Ръчно дъгово заваряване с електрод), GMAW (MIG), GTAW (TIG), FCAW (с флакс-активна тел), Друго (укажете в LONG_TEXT))</text:span></text:p>
      <text:p text:style-name="P1"><text:span text:style-name="T2">[ ] Укажете „Друг“ заварявателен процес (ако е избрано по-горе):</text:span></text:p>
      <text:p text:style-name="P1"><text:span text:style-name="T2">[ ] Статус на квалификацията на електродошиш: (Сертифициран, Несертифициран - под надзор, Срокът на сертификата е изтекъл – не е позволено)</text:span></text:p>
      <text:p text:style-name="P1"><text:span text:style-name="T2">[ ] Дата на изтичане на сертификата на заварчика (ГГГГ):</text:span></text:p>
      <text:p text:style-name="P1"><text:span text:style-name="T2">[ ] Адекватност на вентилацията: (Адекватен, Изисква подобрение, Не е адекватно - Работата е преустановена)</text:span></text:p>
      <text:p text:style-name="P1"><text:span text:style-name="T2">[ ] Опишете проблеми с вентилацията (ако има такива):</text:span></text:p>
      <text:p text:style-name="P1"><text:span text:style-name="T2">[ ] Сертификация на заварчика (ако е приложимо):</text:span></text:p>
      <text:p text:style-name="P1"><text:span text:style-name="T2">[ ] Налично противопожарно оборудване: (Да, Не)</text:span></text:p>
      <text:p text:style-name="P1"><text:span text:style-name="T2">[ ] Планът за пожарна безопасност документиран и комуникиран ли е?</text:span></text:p>
      <text:p text:style-name="P1"/>
      <text:p text:style-name="P1"><text:span text:style-name="T1">--- ВЛИЗАНЕ В ЗАТВОРЕНО ПРОСТРАНСТВО (АКО Е ПРИЛОЖИМО) ---</text:span></text:p>
      <text:p text:style-name="P1"><text:span text:style-name="T2">[ ] Изисква ли се разрешение за навлизане в затворено пространство? (Да, Не)</text:span></text:p>
      <text:p text:style-name="P1"><text:span text:style-name="T2">[ ] Опишете затвореното пространство (размери, характеристики, потенциални опасности)</text:span></text:p>
      <text:p text:style-name="P1"><text:span text:style-name="T2">[ ] Налични потенциални опасности (изберете всички приложими) (Дефицит на кислород, Токсични газове, Възпламеними атмосфери, Опасност от завличане или засипване, Физически опасности (напр. опасност от подхлъзване или спъване))</text:span></text:p>
      <text:p text:style-name="P1"><text:span text:style-name="T2">[ ] Ниво на кислорода (%)</text:span></text:p>
      <text:p text:style-name="P1"><text:span text:style-name="T2">[ ] Ниво на запалимия газ (%)</text:span></text:p>
      <text:p text:style-name="P1"><text:span text:style-name="T2">[ ] Използван метод на вентилация (Принудителна циркулация на въздух, Естествена вентилация, Друго (укажете))</text:span></text:p>
      <text:p text:style-name="P1"><text:span text:style-name="T2">[ ] Опишете процедурите за вентилация и честотата на мониторинг</text:span></text:p>
      <text:p text:style-name="P1"><text:soft-page-break/><text:span text:style-name="T2">[ ] Подпис на оторизирано лице</text:span></text:p>
      <text:p text:style-name="P1"><text:span text:style-name="T2">[ ] Подпис на придружителя</text:span></text:p>
      <text:p text:style-name="P1"/>
      <text:p text:style-name="P1"><text:span text:style-name="T1">--- КОМУНИКАЦИЯ И КООРДИНАЦИЯ ---</text:span></text:p>
      <text:p text:style-name="P1"><text:span text:style-name="T2">[ ] Опишете плана за комуникация при работа с кранове (напр. ръчни сигнали, радиоканали).</text:span></text:p>
      <text:p text:style-name="P1"><text:span text:style-name="T2">[ ] Кои методи на комуникация се използват на обекта? (Двупосочни радиостанции, Ръчни сигнали, Линия на виждане, Писани инструкции, Друго (укажете в LONG_TEXT))</text:span></text:p>
      <text:p text:style-name="P1"><text:span text:style-name="T2">[ ] Кой е определеният сигналчик за работа с кран? (Назначено и квалифицирано лице, Неприложимо, Очаква се да бъде определено)</text:span></text:p>
      <text:p text:style-name="P1"><text:span text:style-name="T2">[ ] Име на сигналиста:</text:span></text:p>
      <text:p text:style-name="P1"><text:span text:style-name="T2">[ ] Дата на последната координационна среща:</text:span></text:p>
      <text:p text:style-name="P1"><text:span text:style-name="T2">[ ] Час на последната координационна среща:</text:span></text:p>
      <text:p text:style-name="P1"><text:span text:style-name="T2">[ ] Опишете всички потенциални комуникационни бариери и как те се минимизират.</text:span></text:p>
      <text:p text:style-name="P1"><text:span text:style-name="T2">[ ] Осведомени ли са всички служители за процедурите за спешна комуникация? (Да, Не, Няма приложимо)</text:span></text:p>
      <text:p text:style-name="P1"/>
      <text:p text:style-name="P1"><text:span text:style-name="T1">--- ЕЖЕДНЕВНИ ИНСПЕКЦИИ И ИНСТРУКЦИИ ЗА БЕЗОПАСНОСТ ---</text:span></text:p>
      <text:p text:style-name="P1"><text:span text:style-name="T2">[ ] Дата на инспекцията</text:span></text:p>
      <text:p text:style-name="P1"><text:span text:style-name="T2">[ ] Час на инспекцията</text:span></text:p>
      <text:p text:style-name="P1"><text:span text:style-name="T2">[ ] Наблюдавани метеорологични условия</text:span></text:p>
      <text:p text:style-name="P1"><text:span text:style-name="T2">[ ] Охванати теми на брифинга</text:span></text:p>
      <text:p text:style-name="P1"><text:span text:style-name="T2">[ ] Състояние на оборудването (Кран, такелаж и др.) (Добро, Приемливо - Изисква внимание, Лошо - Не е в експлоатация)</text:span></text:p>
      <text:p text:style-name="P1"><text:span text:style-name="T2">[ ] Номер на доклада за инспекция на кран (ако е приложимо)</text:span></text:p>
      <text:p text:style-name="P1"><text:span text:style-name="T2">[ ] Идентифицирани опасности и планирани коригиращи действия</text:span></text:p>
      <text:p text:style-name="P1"><text:soft-page-break/><text:span text:style-name="T2">[ ] Обща готовност за безопасност за деня (Висок, Умерено, Нисък - Изисква незабавни действия)</text:span></text:p>
      <text:p text:style-name="P1"><text:span text:style-name="T2">[ ] Име на инспектора</text:span></text:p>
      <text:p text:style-name="P1"><text:span text:style-name="T2">[ ] Подпис на инспектор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teel-erection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48.051000000</meta:creation-date>
    <dc:date>2026-06-22T13:38:48.051000000</dc:date>
    <meta:document-statistic meta:table-count="0" meta:image-count="0" meta:object-count="0" meta:page-count="6" meta:paragraph-count="99" meta:word-count="1056" meta:character-count="6810" meta:non-whitespace-character-count="5852"/>
    <meta:generator>LibreOffice/24.2.7.2$Linux_X86_64 LibreOffice_project/420$Build-2</meta:generator>
  </office:meta>
</office:document-meta>
</file>