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3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ba3c73f1a3e3e2d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&amp; Vorer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Stahlkonstruktionszeichnungen und Berechn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enidentifikation und Risikobewertung durchgefüh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austellenerkun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geschwindigkeitsbegrenzung für den Aufbau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zierter Rigger zugewies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genehmigten Errichtungspla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festgestellten Umweltschäden (z. B. Nähe zu Versorgungsleit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genehmigung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Teilnehmer und wichtigsten Entscheidungen des Vor-Erektionstreffe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ustellenvorbereitung &amp; Zu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verhältnisse prüfen: Bodenstabilität und Tragfähigkeit beurteilen. Befunde dokumentieren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lastbarkeit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Gefahren identifizieren: Alle zutreffenden auswählen (z. B. unterirdische Versorgungsleitungen, unebenes Gelände, oberirdische Hindernisse). (SELECTION options: Unterirdische Versorgungsleitungen, Unwegsames Gelände, Übergeordnete Hindernisse, Hänge/Abstürze, Sonstiges (Im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e Gefahren (Wenn oben ausgewählt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übergehende Zugangswege eingerichte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es Standort-Checks/Plans (falls verfügb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vom Rand (min. sicherer Arbeitsabstand - Fuß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stehende provisorische Stützen und deren Zusta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Ri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nleistung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lstatus des Krans (SELECTION options: Aktuell &amp; Konform, Erfordert Aufmerksamkeit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tifizierungsstatus des Rigging-Materials (SELECTION options: Aktuell &amp; Zertifiziert, Zur Inspektion, Aus dem Dienst genom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nprüfbericht (PDF anhä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htseil-Durchmess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person anwesend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 wurden Mängel an der Rigging-Ausrüstung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winkel (Gra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habung und Heben von Stahlbautei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gliedsbedingungen bei Ankunft (SELECTION options: Akzeptabel – Keine sichtbaren Schäden, Leichter Schaden – Dokumentiert und Genehmigt, Erheblicher Schaden – Ablehnen und untersuchen, Nicht akzeptabel – Ablehnen und zurück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gewic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bemethode (SELECTION options: Kran, Trägerfahrwerk, Sonstig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Hebetechnik-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bewinkelprüfung (SELECTION options: Innerhalb der festgelegten Toleranz, Außerhalb der Toleranz - Korrigiert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des Hebe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line beigefügt und gesichert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lzen &amp; Verbind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zdurchmess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auben-Drehmoment (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zenklasse (SELECTION options: A325, A36, Sonstiges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Andere“ Bolt-Klasse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momentüberprüfungsmethode (SELECTION options: Drehmomentschlüssel, Nut-Eindrehver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Beobachtungen zu Bolzen (z. B. verwendetes Schmiermittel, ungewöhnliche Bedin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Schraub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-Zustand (Alle zutreffenden auswählen) (SELECTION options: Sauber, Verrostet, Beschädigt, Richtige Note, Falsche No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Dokumentation des Bolzens (bei festgestellten Problem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urz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höh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verwendeten Absturzsicherungsbaumes (SELECTION options: Vollkörpergurt &amp; Auffanggurt, Harness &amp; Doppellanyard, Gurt und selbstaufrollende Sicherung (SRL), Schutzgeländer-System, Sicherheitsne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 der Absturzsicherungsanlagen durchgeführt? (SELECTION options: Harnessen, Kordel/SRL, Ankerpunkte, Hel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tifizierungsstatus des Ankerpunkts (SELECTION options: Zertifiziert, Nicht zertifizier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Einrichtung/Beobachtung des Absturzsicherungs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r Absturzsicherungsausrüs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eißen &amp; Schneiden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chweißverfahren: (SELECTION options: SMAW (Schweißen), GMAW (MIG), GTAW (TIG), FCAW (Flux-gefüllt), Sonstige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den Schweißprozess „Andere“ angeben (falls oben ausgewählt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zierungsstatus des Schweißers: (SELECTION options: Zertifiziert, Nicht zertifiziert – Unter Aufsicht, Zertifikat abgelaufen – Nicht gestat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Welder-Zertifizierung (JJJJ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sadäquatheit: (SELECTION options: Ausreichend, Verbesserungsbedarf, Nicht ausreichend – Arbeit eingestel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sprobleme beschreiben (falls zutreffend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-Zertifizierung (falls zutreffend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Brandschutzausrüstung: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schutzplan dokumentiert und kommunizier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eten enger Räume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 Betreten eines beengten Raumes (Confined Space Entry Permit)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beengten Raumes (Abmessungen, Merkmale, potenzielle Gefahr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Gefahren vorhanden (Alle zutreffenden auswählen) (SELECTION options: Sauerstoffmangel, Giftige Gase, Entzündliche Atmosphären, Erstickungsgefahren, Physische Gefahren (z. B. Stolperfall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nnbarer Gas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Lüftungsmethode (SELECTION options: Forcierte Luft, Natürliche Belüft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Lüftungsverfahren und Überwachungsfrequen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 des autorisierten Eintrittsberechtigt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eu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K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Kommunikationsplan für Kranarbeiten (z. B. Handzeichen, Funkkanä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Kommunikationsmethoden werden vor Ort verwendet? (SELECTION options: Funkgeräte mit Zwei-Wege-Kommunikation, Handzeichen, Sichtlinie, Schriftliche Anweisungen, Sonstiges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 ist die beauftigte Signalperson für Kranarbeiten? (SELECTION options: Zugeordnet und qualifiziertes Individuum, Nicht zutreffend, Zu bestim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Signalpers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Koordinierungstreffen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Koordinationsmeeting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Kommunikationsbarrieren und wie diese gemindert we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Mitarbeiter über die Notfallkommunikationsverfahren informiert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ägliche Inspektion und Sicherheitseinwei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Wetter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 des Brief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srüstung (Kran, Seilzug etc.) (SELECTION options: Gut, Mäßig - Erfordert Aufmerksamkeit, Schlecht -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nauswertungsbericht 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Gefahren und geplante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Sicherheitsbereitschaft für den Tag (SELECTION options: Hoch, Mäßig, Niedrig – Erfordert sofortiges Handel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signat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