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IE SICHERHEIT BEIM STAHLAUFBA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VORERRICHTUNG ---</text:span></text:p>
      <text:p text:style-name="P1"><text:span text:style-name="T2">[ ] Überprüfung der Stahlkonstruktionszeichnungen und Berechnungen</text:span></text:p>
      <text:p text:style-name="P1"><text:span text:style-name="T2">[ ] Gefahrenidentifikation und Risikobewertung durchgeführt? (Ja, Nein)</text:span></text:p>
      <text:p text:style-name="P1"><text:span text:style-name="T2">[ ] Datum der letzten Baustellenerkundung</text:span></text:p>
      <text:p text:style-name="P1"><text:span text:style-name="T2">[ ] Windgeschwindigkeitsbegrenzung für den Aufbau (mph)</text:span></text:p>
      <text:p text:style-name="P1"><text:span text:style-name="T2">[ ] Qualifizierter Rigger zugewiesen? (Ja, Nein)</text:span></text:p>
      <text:p text:style-name="P1"><text:span text:style-name="T2">[ ] Kopie des genehmigten Errichtungsplans</text:span></text:p>
      <text:p text:style-name="P1"><text:span text:style-name="T2">[ ] Beschreibung aller festgestellten Umweltschäden (z. B. Nähe zu Versorgungsleitungen)</text:span></text:p>
      <text:p text:style-name="P1"><text:span text:style-name="T2">[ ] Baugenehmigung erforderlich? (Ja, Nein)</text:span></text:p>
      <text:p text:style-name="P1"><text:span text:style-name="T2">[ ] Zusammenfassung der Teilnehmer und wichtigsten Entscheidungen des Vor-Erektionstreffens</text:span></text:p>
      <text:p text:style-name="P1"/>
      <text:p text:style-name="P1"><text:span text:style-name="T1">--- BAUSTELLENVORBEREITUNG &amp; ZUGANG ---</text:span></text:p>
      <text:p text:style-name="P1"><text:span text:style-name="T2">[ ] Bodenverhältnisse prüfen: Bodenstabilität und Tragfähigkeit beurteilen. Befunde dokumentieren.</text:span></text:p>
      <text:p text:style-name="P1"><text:span text:style-name="T2">[ ] Bodenbelastbarkeit (psi):</text:span></text:p>
      <text:p text:style-name="P1"><text:span text:style-name="T2">[ ] Potenzielle Gefahren identifizieren: Alle zutreffenden auswählen (z. B. unterirdische Versorgungsleitungen, unebenes Gelände, oberirdische Hindernisse). (Unterirdische Versorgungsleitungen, Unwegsames Gelände, Übergeordnete Hindernisse, Hänge/Abstürze, Sonstiges (Im LONG_TEXT spezifizieren))</text:span></text:p>
      <text:p text:style-name="P1"><text:soft-page-break/><text:span text:style-name="T2">[ ] Andere Gefahren (Wenn oben ausgewählt):</text:span></text:p>
      <text:p text:style-name="P1"><text:span text:style-name="T2">[ ] Vorübergehende Zugangswege eingerichtet? (Ja, Nein)</text:span></text:p>
      <text:p text:style-name="P1"><text:span text:style-name="T2">[ ] Upload des Standort-Checks/Plans (falls verfügbar)</text:span></text:p>
      <text:p text:style-name="P1"><text:span text:style-name="T2">[ ] Abstand vom Rand (min. sicherer Arbeitsabstand - Fuß):</text:span></text:p>
      <text:p text:style-name="P1"><text:span text:style-name="T2">[ ] Beschreiben Sie bestehende provisorische Stützen und deren Zustand.</text:span></text:p>
      <text:p text:style-name="P1"/>
      <text:p text:style-name="P1"><text:span text:style-name="T1">--- AUSRÜSTUNG &amp; RIGGING ---</text:span></text:p>
      <text:p text:style-name="P1"><text:span text:style-name="T2">[ ] Kranleistung (Tonnen)</text:span></text:p>
      <text:p text:style-name="P1"><text:span text:style-name="T2">[ ] Kontrollstatus des Krans (Aktuell &amp; Konform, Erfordert Aufmerksamkeit, Außer Betrieb)</text:span></text:p>
      <text:p text:style-name="P1"><text:span text:style-name="T2">[ ] Zertifizierungsstatus des Rigging-Materials (Aktuell &amp; Zertifiziert, Zur Inspektion, Aus dem Dienst genommen)</text:span></text:p>
      <text:p text:style-name="P1"><text:span text:style-name="T2">[ ] Kranprüfbericht (PDF anhängen)</text:span></text:p>
      <text:p text:style-name="P1"><text:span text:style-name="T2">[ ] Drahtseil-Durchmesser (Zoll)</text:span></text:p>
      <text:p text:style-name="P1"><text:span text:style-name="T2">[ ] Signalperson anwesend? (Ja, Nein)</text:span></text:p>
      <text:p text:style-name="P1"><text:span text:style-name="T2">[ ] Es wurden Mängel an der Rigging-Ausrüstung festgestellt?</text:span></text:p>
      <text:p text:style-name="P1"><text:span text:style-name="T2">[ ] Lastwinkel (Grad)</text:span></text:p>
      <text:p text:style-name="P1"/>
      <text:p text:style-name="P1"><text:span text:style-name="T1">--- HANDHABUNG UND HEBEN VON STAHLBAUTEILEN ---</text:span></text:p>
      <text:p text:style-name="P1"><text:span text:style-name="T2">[ ] Mitgliedsbedingungen bei Ankunft (Akzeptabel – Keine sichtbaren Schäden, Leichter Schaden – Dokumentiert und Genehmigt, Erheblicher Schaden – Ablehnen und untersuchen, Nicht akzeptabel – Ablehnen und zurückgeben)</text:span></text:p>
      <text:p text:style-name="P1"><text:span text:style-name="T2">[ ] Mitarbeitergewicht (lbs/kg)</text:span></text:p>
      <text:p text:style-name="P1"><text:span text:style-name="T2">[ ] Hebemethode (Kran, Trägerfahrwerk, Sonstige (Angabe))</text:span></text:p>
      <text:p text:style-name="P1"><text:span text:style-name="T2">[ ] Spezifische Hebetechnik-Hinweise</text:span></text:p>
      <text:p text:style-name="P1"><text:soft-page-break/><text:span text:style-name="T2">[ ] Hebewinkelprüfung (Innerhalb der festgelegten Toleranz, Außerhalb der Toleranz - Korrigiert, Nicht zutreffend)</text:span></text:p>
      <text:p text:style-name="P1"><text:span text:style-name="T2">[ ] Fotodokumentation des Hebens</text:span></text:p>
      <text:p text:style-name="P1"><text:span text:style-name="T2">[ ] Tagline beigefügt und gesichert? (Ja, Nein, N/A)</text:span></text:p>
      <text:p text:style-name="P1"/>
      <text:p text:style-name="P1"><text:span text:style-name="T1">--- BOLZEN &amp; VERBINDUNGEN ---</text:span></text:p>
      <text:p text:style-name="P1"><text:span text:style-name="T2">[ ] Bolzdurchmesser (Zoll)</text:span></text:p>
      <text:p text:style-name="P1"><text:span text:style-name="T2">[ ] Schrauben-Drehmoment (ft-lbs)</text:span></text:p>
      <text:p text:style-name="P1"><text:span text:style-name="T2">[ ] Bolzenklasse (A325, A36, Sonstiges (Angabe))</text:span></text:p>
      <text:p text:style-name="P1"><text:span text:style-name="T2">[ ] Wenn „Andere“ Bolt-Klasse ausgewählt wurde, bitte angeben:</text:span></text:p>
      <text:p text:style-name="P1"><text:span text:style-name="T2">[ ] Drehmomentüberprüfungsmethode (Drehmomentschlüssel, Nut-Eindrehverfahren)</text:span></text:p>
      <text:p text:style-name="P1"><text:span text:style-name="T2">[ ] Kommentare/Beobachtungen zu Bolzen (z. B. verwendetes Schmiermittel, ungewöhnliche Bedingungen)</text:span></text:p>
      <text:p text:style-name="P1"><text:span text:style-name="T2">[ ] Anzahl der überprüften Schrauben</text:span></text:p>
      <text:p text:style-name="P1"><text:span text:style-name="T2">[ ] Bolt-Zustand (Alle zutreffenden auswählen) (Sauber, Verrostet, Beschädigt, Richtige Note, Falsche Note)</text:span></text:p>
      <text:p text:style-name="P1"><text:span text:style-name="T2">[ ] Foto-Dokumentation des Bolzens (bei festgestellten Problemen)</text:span></text:p>
      <text:p text:style-name="P1"/>
      <text:p text:style-name="P1"><text:span text:style-name="T1">--- STURZSCHUTZ ---</text:span></text:p>
      <text:p text:style-name="P1"><text:span text:style-name="T2">[ ] Arbeithöhe (Fuß)</text:span></text:p>
      <text:p text:style-name="P1"><text:span text:style-name="T2">[ ] Art des verwendeten Absturzsicherungsbaumes (Vollkörpergurt &amp; Auffanggurt, Harness &amp; Doppellanyard, Gurt und selbstaufrollende Sicherung (SRL), Schutzgeländer-System, Sicherheitsnetz)</text:span></text:p>
      <text:p text:style-name="P1"><text:span text:style-name="T2">[ ] Prüfung der Absturzsicherungsanlagen durchgeführt? (Harnessen, Kordel/SRL, Ankerpunkte, Helm)</text:span></text:p>
      <text:p text:style-name="P1"><text:span text:style-name="T2">[ ] Zertifizierungsstatus des Ankerpunkts (Zertifiziert, Nicht zertifiziert, N/A)</text:span></text:p>
      <text:p text:style-name="P1"><text:span text:style-name="T2">[ ] Hinweise zur Einrichtung/Beobachtung des Absturzsicherungssystems</text:span></text:p>
      <text:p text:style-name="P1"><text:soft-page-break/><text:span text:style-name="T2">[ ] Datum der letzten Inspektion der Absturzsicherungsausrüstung</text:span></text:p>
      <text:p text:style-name="P1"/>
      <text:p text:style-name="P1"><text:span text:style-name="T1">--- SCHWEISSEN &amp; SCHNEIDEN (FALLS ZUTREFFEND) ---</text:span></text:p>
      <text:p text:style-name="P1"><text:span text:style-name="T2">[ ] Verwendete Schweißverfahren: (SMAW (Schweißen), GMAW (MIG), GTAW (TIG), FCAW (Flux-gefüllt), Sonstige (In LONG_TEXT spezifizieren))</text:span></text:p>
      <text:p text:style-name="P1"><text:span text:style-name="T2">[ ] Bitte den Schweißprozess „Andere“ angeben (falls oben ausgewählt):</text:span></text:p>
      <text:p text:style-name="P1"><text:span text:style-name="T2">[ ] Qualifizierungsstatus des Schweißers: (Zertifiziert, Nicht zertifiziert – Unter Aufsicht, Zertifikat abgelaufen – Nicht gestattet)</text:span></text:p>
      <text:p text:style-name="P1"><text:span text:style-name="T2">[ ] Ablaufdatum der Welder-Zertifizierung (JJJJ):</text:span></text:p>
      <text:p text:style-name="P1"><text:span text:style-name="T2">[ ] Belüftungsadäquatheit: (Ausreichend, Verbesserungsbedarf, Nicht ausreichend – Arbeit eingestellt)</text:span></text:p>
      <text:p text:style-name="P1"><text:span text:style-name="T2">[ ] Ventilationsprobleme beschreiben (falls zutreffend):</text:span></text:p>
      <text:p text:style-name="P1"><text:span text:style-name="T2">[ ] Welder-Zertifizierung (falls zutreffend):</text:span></text:p>
      <text:p text:style-name="P1"><text:span text:style-name="T2">[ ] Verfügbare Brandschutzausrüstung: (Ja, Nein)</text:span></text:p>
      <text:p text:style-name="P1"><text:span text:style-name="T2">[ ] Brandschutzplan dokumentiert und kommuniziert?</text:span></text:p>
      <text:p text:style-name="P1"/>
      <text:p text:style-name="P1"><text:span text:style-name="T1">--- BETRETEN ENGER RÄUME (FALLS ZUTREFFEND) ---</text:span></text:p>
      <text:p text:style-name="P1"><text:span text:style-name="T2">[ ] Ist ein Betreten eines beengten Raumes (Confined Space Entry Permit) erforderlich? (Ja, Nein)</text:span></text:p>
      <text:p text:style-name="P1"><text:span text:style-name="T2">[ ] Beschreibung des beengten Raumes (Abmessungen, Merkmale, potenzielle Gefahren)</text:span></text:p>
      <text:p text:style-name="P1"><text:span text:style-name="T2">[ ] Potenzielle Gefahren vorhanden (Alle zutreffenden auswählen) (Sauerstoffmangel, Giftige Gase, Entzündliche Atmosphären, Erstickungsgefahren, Physische Gefahren (z. B. Stolperfallen))</text:span></text:p>
      <text:p text:style-name="P1"><text:span text:style-name="T2">[ ] Sauerstoffgehalt (%)</text:span></text:p>
      <text:p text:style-name="P1"><text:span text:style-name="T2">[ ] Brennbarer Gasgehalt (%)</text:span></text:p>
      <text:p text:style-name="P1"><text:span text:style-name="T2">[ ] Verwendete Lüftungsmethode (Forcierte Luft, Natürliche Belüftung, Sonstiges (Bitte angeben))</text:span></text:p>
      <text:p text:style-name="P1"><text:span text:style-name="T2">[ ] Beschreibung der Lüftungsverfahren und Überwachungsfrequenz</text:span></text:p>
      <text:p text:style-name="P1"><text:soft-page-break/><text:span text:style-name="T2">[ ] Signatur des autorisierten Eintrittsberechtigten</text:span></text:p>
      <text:p text:style-name="P1"><text:span text:style-name="T2">[ ] Betreuer-Unterschrift</text:span></text:p>
      <text:p text:style-name="P1"/>
      <text:p text:style-name="P1"><text:span text:style-name="T1">--- KOMMUNIKATION &amp; KOORDINATION ---</text:span></text:p>
      <text:p text:style-name="P1"><text:span text:style-name="T2">[ ] Beschreiben Sie den Kommunikationsplan für Kranarbeiten (z. B. Handzeichen, Funkkanäle).</text:span></text:p>
      <text:p text:style-name="P1"><text:span text:style-name="T2">[ ] Welche Kommunikationsmethoden werden vor Ort verwendet? (Funkgeräte mit Zwei-Wege-Kommunikation, Handzeichen, Sichtlinie, Schriftliche Anweisungen, Sonstiges (In LONG_TEXT spezifizieren))</text:span></text:p>
      <text:p text:style-name="P1"><text:span text:style-name="T2">[ ] Wer ist die beauftigte Signalperson für Kranarbeiten? (Zugeordnet und qualifiziertes Individuum, Nicht zutreffend, Zu bestimmen)</text:span></text:p>
      <text:p text:style-name="P1"><text:span text:style-name="T2">[ ] Name der Signalperson:</text:span></text:p>
      <text:p text:style-name="P1"><text:span text:style-name="T2">[ ] Datum des letzten Koordinierungstreffens:</text:span></text:p>
      <text:p text:style-name="P1"><text:span text:style-name="T2">[ ] Datum des letzten Koordinationsmeetings:</text:span></text:p>
      <text:p text:style-name="P1"><text:span text:style-name="T2">[ ] Beschreiben Sie mögliche Kommunikationsbarrieren und wie diese gemindert werden.</text:span></text:p>
      <text:p text:style-name="P1"><text:span text:style-name="T2">[ ] Sind alle Mitarbeiter über die Notfallkommunikationsverfahren informiert? (Ja, Nein, N/A)</text:span></text:p>
      <text:p text:style-name="P1"/>
      <text:p text:style-name="P1"><text:span text:style-name="T1">--- TÄGLICHE INSPEKTION UND SICHERHEITSEINWEISUNGEN ---</text:span></text:p>
      <text:p text:style-name="P1"><text:span text:style-name="T2">[ ] Inspektionsdatum</text:span></text:p>
      <text:p text:style-name="P1"><text:span text:style-name="T2">[ ] Inspektionszeit</text:span></text:p>
      <text:p text:style-name="P1"><text:span text:style-name="T2">[ ] Beobachtete Wetterbedingungen</text:span></text:p>
      <text:p text:style-name="P1"><text:span text:style-name="T2">[ ] Themen des Briefings</text:span></text:p>
      <text:p text:style-name="P1"><text:span text:style-name="T2">[ ] Zustand der Ausrüstung (Kran, Seilzug etc.) (Gut, Mäßig - Erfordert Aufmerksamkeit, Schlecht - Außer Betrieb)</text:span></text:p>
      <text:p text:style-name="P1"><text:span text:style-name="T2">[ ] Kranauswertungsbericht Nummer (falls zutreffend)</text:span></text:p>
      <text:p text:style-name="P1"><text:span text:style-name="T2">[ ] Identifizierte Gefahren und geplante Korrekturmaßnahmen</text:span></text:p>
      <text:p text:style-name="P1"><text:soft-page-break/><text:span text:style-name="T2">[ ] Allgemeine Sicherheitsbereitschaft für den Tag (Hoch, Mäßig, Niedrig – Erfordert sofortiges Handeln)</text:span></text:p>
      <text:p text:style-name="P1"><text:span text:style-name="T2">[ ] Inspektor Name</text:span></text:p>
      <text:p text:style-name="P1"><text:span text:style-name="T2">[ ] Inspektoren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erection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9.236000000</meta:creation-date>
    <dc:date>2026-06-22T11:28:59.236000000</dc:date>
    <meta:document-statistic meta:table-count="0" meta:image-count="0" meta:object-count="0" meta:page-count="6" meta:paragraph-count="99" meta:word-count="803" meta:character-count="6518" meta:non-whitespace-character-count="5806"/>
    <meta:generator>LibreOffice/24.2.7.2$Linux_X86_64 LibreOffice_project/420$Build-2</meta:generator>
  </office:meta>
</office:document-meta>
</file>