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7.997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053c56655ea55f3f0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lanificación y Pre-erec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sión de Planos y Cálculos del Taller de Acer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Realizado el análisis de peligros y evaluación de riesgos? (SELECTION options: Sí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reconocimiento del siti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ímite de Velocidad del Viento para Montaje (mp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Rigger calificado asignado? (SELECTION options: Sí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a del Plan de Erección Aprobado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cualquier inquietud ambiental identificada (por ejemplo, proximidad a servicios público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requiere permiso para edificación? (SELECTION options: Sí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Asistentes y Decisiones Clave de la Reunión Previa a la Erecció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eparación del sitio y acces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r condiciones del suelo: Evaluar la estabilidad y capacidad portante del suelo. Registrar los hallazgos.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acidad Portante (psi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car peligros potenciales: Seleccionar todas las que apliquen (p. ej., servicios subterráneos, terreno irregular, obstrucciones aéreas). (SELECTION options: Servicios subterráneos, Terreno irregular, Obstrucciones aéreas, Pendientes/Desniveles, Otros (Especificar e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tros peligros (Si se seleccionaron anteriormente)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Rutas de acceso temporales establecidas? (SELECTION options: Sí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ir Estudio/Plano del Sitio (si está disponi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ia del borde (distancia de trabajo segura mínima - pies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soporte temporal existente y su estado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o y Aparej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acidad de la Grúa (Tonel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Inspección de la Grúa (SELECTION options: Actualizado y conforme, Requiere atención, Fuera de servici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certificación del equipo de aparejo (SELECTION options: Actual y Certificado, Requiere inspección, Retirado de Servici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e de Inspección de Grúa (Adjuntar PDF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ámetro del Cable (pul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Hay personal de señalización presente? (SELECTION options: Sí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notaron deficiencias en el equipo de aparejos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Ángulo de carga (grado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ipulación y Elevación de Elementos de Acer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l miembro a la llegada (SELECTION options: Aceptable - Sin daños visibles, Daños Menores - Documentados y Aprobados, Daños significativos - Rechazar e Investigar, Inaceptable - Rechazar y devolv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so del Miembro (lb/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elevación (SELECTION options: Grúa, Pasarela, Otro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l Plan de Izaje Específic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ción del Ángulo de Elevación (SELECTION options: Dentro de la Tolerancia Especificada, Fuera de tolerancia - Corregido, No A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ción fotográfica de izado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tiqueta pegada y asegurada? (SELECTION options: Sí, No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ornillería y Union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ámetro del perno (pul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 de tornillo (ft-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se de perno (SELECTION options: A325, A36, Otros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se selecciona un grado de perno 'Otro', especificar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Verificación de Torque (SELECTION options: Llave dinamométrica, Método de Giro de Tuerc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arios/Observaciones sobre el apriete (p. ej., lubricante utilizado, condiciones inusual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ernos Verificad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l perno (Seleccione todas las que apliquen) (SELECTION options: Limpio, Oxidado, Dañado, Calificación Correcta, Calificación incorrect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ción fotográfica del bolteado (si se observan problema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tección contra caíd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ura de Trabajo (Pi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Protección contra Caídas Utilizada (SELECTION options: Arnés corporal y eslinga, Arnés y doble eslinga, Arnés y Línea de Vida Autoenrollable (SRL), Sistema de barandilla, Red de segurid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realizaron inspecciones del equipo de protección contra caídas? (SELECTION options: Arnés, Lanyard/SRL, Puntos de anclaje, Casc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Certificación de Punto de Anclaje (SELECTION options: Certificado, No certificad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configuración/observaciones de protección contra caíd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inspección del equipo de protección contra caída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oldadura y Corte (Si Aplica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sos de Soldadura Utilizados: (SELECTION options: SMAW (Electrodo revestido), GMAW (MIG), GTAW (TIG), FCAW (Núcleo de Flujo), Otros (Especificar e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pecificar proceso de soldadura 'Otro' (si se seleccionó arriba)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calificación del soldador: (SELECTION options: Certificado, No certificado - Bajo supervisión, Certificación Expirada – No Permiti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caducidad de la certificación de soldador (AAAA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ecuación de la ventilación: (SELECTION options: Adecuado, Requiere mejora, No Adecuado - Trabajo Deteni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ir problemas de ventilación (si aplica)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ción de soldador (si corresponde):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os de Seguridad contra Incendios Disponibles: (SELECTION options: Sí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Plan de seguridad contra incendios documentado y comunicado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trada a Espacio Confinado (Si Aplica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requiere un permiso de entrada a un espacio confinado? (SELECTION options: Sí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ir el espacio confinado (dimensiones, características, peligros potencial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ligros Potenciales Presentes (Seleccione todos los que apliquen) (SELECTION options: Deficiencia de oxígeno, Gases Tóxicos, Atmósferas Inflamables, Peligros de ahogamiento, Peligros físicos (p. ej., tropiezos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Oxígeno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combustible (Gas)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ventilación utilizado (SELECTION options: Aire Forzado, Ventilación Natural, Otros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ir procedimientos de ventilación y frecuencia de monitore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 Ingreso Autorizado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Asistent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unicación y Coordin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el plan de comunicación para las operaciones de grúa (por ejemplo, señales manuales, canales de radio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Qué métodos de comunicación se están utilizando en el sitio? (SELECTION options: Radios bidireccionales, Señales manuales, Línea de visión, Instrucciones escritas, Otros (Especificar e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Quién es la persona señalizadora designada para las operaciones de la grúa? (SELECTION options: Individuo Asignado y Cualificado, No aplica, Por determin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la persona señalizadora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reunión de coordinación: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la última reunión de coordinación: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posible barrera de comunicación y cómo se está mitigand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Todo el personal está al tanto de los procedimientos de comunicación de emergencia? (SELECTION options: Sí, No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ción diaria y charlas de segurida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spec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la inspec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ones climáticas observad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as tratados en la sesión informativ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l equipo (Grúa, aparejos, etc.) (SELECTION options: Bueno, Regular - Requiere Atención, Pobre - Fuera de servici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Informe de Inspección de Grúa (si correspond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ligros Identificados y Acciones Correctivas Planificad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general de preparación de seguridad para el día (SELECTION options: Alto, Moderado, Bajo - Requiere Acción Inmediat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inspect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Inspector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7" meta:object-count="0"/>
    <meta:generator>LibreOffice/24.2.7.2$Linux_X86_64 LibreOffice_project/420$Build-2</meta:generator>
  </office:meta>
</office:document-meta>
</file>