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SEGURIDAD PARA MONTAJE DE ACER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IFICACIÓN Y PRE-ERECCIÓN ---</text:span></text:p>
      <text:p text:style-name="P1"><text:span text:style-name="T2">[ ] Revisión de Planos y Cálculos del Taller de Acero</text:span></text:p>
      <text:p text:style-name="P1"><text:span text:style-name="T2">[ ] ¿Realizado el análisis de peligros y evaluación de riesgos? (Sí, No)</text:span></text:p>
      <text:p text:style-name="P1"><text:span text:style-name="T2">[ ] Fecha del último reconocimiento del sitio</text:span></text:p>
      <text:p text:style-name="P1"><text:span text:style-name="T2">[ ] Límite de Velocidad del Viento para Montaje (mph)</text:span></text:p>
      <text:p text:style-name="P1"><text:span text:style-name="T2">[ ] ¿Rigger calificado asignado? (Sí, No)</text:span></text:p>
      <text:p text:style-name="P1"><text:span text:style-name="T2">[ ] Copia del Plan de Erección Aprobado</text:span></text:p>
      <text:p text:style-name="P1"><text:span text:style-name="T2">[ ] Descripción de cualquier inquietud ambiental identificada (por ejemplo, proximidad a servicios públicos)</text:span></text:p>
      <text:p text:style-name="P1"><text:span text:style-name="T2">[ ] ¿Se requiere permiso para edificación? (Sí, No)</text:span></text:p>
      <text:p text:style-name="P1"><text:span text:style-name="T2">[ ] Resumen de Asistentes y Decisiones Clave de la Reunión Previa a la Erección</text:span></text:p>
      <text:p text:style-name="P1"/>
      <text:p text:style-name="P1"><text:span text:style-name="T1">--- PREPARACIÓN DEL SITIO Y ACCESO ---</text:span></text:p>
      <text:p text:style-name="P1"><text:span text:style-name="T2">[ ] Verificar condiciones del suelo: Evaluar la estabilidad y capacidad portante del suelo. Registrar los hallazgos.</text:span></text:p>
      <text:p text:style-name="P1"><text:span text:style-name="T2">[ ] Capacidad Portante (psi):</text:span></text:p>
      <text:p text:style-name="P1"><text:span text:style-name="T2">[ ] Identificar peligros potenciales: Seleccionar todas las que apliquen (p. ej., servicios subterráneos, terreno irregular, obstrucciones aéreas). (Servicios subterráneos, Terreno irregular, Obstrucciones aéreas, Pendientes/Desniveles, Otros (Especificar en LONG_TEXT))</text:span></text:p>
      <text:p text:style-name="P1"><text:soft-page-break/><text:span text:style-name="T2">[ ] Otros peligros (Si se seleccionaron anteriormente):</text:span></text:p>
      <text:p text:style-name="P1"><text:span text:style-name="T2">[ ] ¿Rutas de acceso temporales establecidas? (Sí, No)</text:span></text:p>
      <text:p text:style-name="P1"><text:span text:style-name="T2">[ ] Subir Estudio/Plano del Sitio (si está disponible)</text:span></text:p>
      <text:p text:style-name="P1"><text:span text:style-name="T2">[ ] Distancia del borde (distancia de trabajo segura mínima - pies):</text:span></text:p>
      <text:p text:style-name="P1"><text:span text:style-name="T2">[ ] Describa cualquier soporte temporal existente y su estado.</text:span></text:p>
      <text:p text:style-name="P1"/>
      <text:p text:style-name="P1"><text:span text:style-name="T1">--- EQUIPO Y APAREJOS ---</text:span></text:p>
      <text:p text:style-name="P1"><text:span text:style-name="T2">[ ] Capacidad de la Grúa (Toneladas)</text:span></text:p>
      <text:p text:style-name="P1"><text:span text:style-name="T2">[ ] Estado de Inspección de la Grúa (Actualizado y conforme, Requiere atención, Fuera de servicio)</text:span></text:p>
      <text:p text:style-name="P1"><text:span text:style-name="T2">[ ] Estado de certificación del equipo de aparejo (Actual y Certificado, Requiere inspección, Retirado de Servicio)</text:span></text:p>
      <text:p text:style-name="P1"><text:span text:style-name="T2">[ ] Informe de Inspección de Grúa (Adjuntar PDF)</text:span></text:p>
      <text:p text:style-name="P1"><text:span text:style-name="T2">[ ] Diámetro del Cable (pulgadas)</text:span></text:p>
      <text:p text:style-name="P1"><text:span text:style-name="T2">[ ] ¿Hay personal de señalización presente? (Sí, No)</text:span></text:p>
      <text:p text:style-name="P1"><text:span text:style-name="T2">[ ] ¿Se notaron deficiencias en el equipo de aparejos?</text:span></text:p>
      <text:p text:style-name="P1"><text:span text:style-name="T2">[ ] Ángulo de carga (grados)</text:span></text:p>
      <text:p text:style-name="P1"/>
      <text:p text:style-name="P1"><text:span text:style-name="T1">--- MANIPULACIÓN Y ELEVACIÓN DE ELEMENTOS DE ACERO ---</text:span></text:p>
      <text:p text:style-name="P1"><text:span text:style-name="T2">[ ] Condición del miembro a la llegada (Aceptable - Sin daños visibles, Daños Menores - Documentados y Aprobados, Daños significativos - Rechazar e Investigar, Inaceptable - Rechazar y devolver)</text:span></text:p>
      <text:p text:style-name="P1"><text:span text:style-name="T2">[ ] Peso del Miembro (lb/kg)</text:span></text:p>
      <text:p text:style-name="P1"><text:span text:style-name="T2">[ ] Método de elevación (Grúa, Pasarela, Otro (Especificar))</text:span></text:p>
      <text:p text:style-name="P1"><text:span text:style-name="T2">[ ] Notas del Plan de Izaje Específico</text:span></text:p>
      <text:p text:style-name="P1"><text:soft-page-break/><text:span text:style-name="T2">[ ] Verificación del Ángulo de Elevación (Dentro de la Tolerancia Especificada, Fuera de tolerancia - Corregido, No Aplicable)</text:span></text:p>
      <text:p text:style-name="P1"><text:span text:style-name="T2">[ ] Documentación fotográfica de izado</text:span></text:p>
      <text:p text:style-name="P1"><text:span text:style-name="T2">[ ] ¿Etiqueta pegada y asegurada? (Sí, No, N/A)</text:span></text:p>
      <text:p text:style-name="P1"/>
      <text:p text:style-name="P1"><text:span text:style-name="T1">--- TORNILLERÍA Y UNIONES ---</text:span></text:p>
      <text:p text:style-name="P1"><text:span text:style-name="T2">[ ] Diámetro del perno (pulgadas)</text:span></text:p>
      <text:p text:style-name="P1"><text:span text:style-name="T2">[ ] Par de tornillo (ft-lbs)</text:span></text:p>
      <text:p text:style-name="P1"><text:span text:style-name="T2">[ ] Clase de perno (A325, A36, Otros (Especificar))</text:span></text:p>
      <text:p text:style-name="P1"><text:span text:style-name="T2">[ ] Si se selecciona un grado de perno 'Otro', especificar:</text:span></text:p>
      <text:p text:style-name="P1"><text:span text:style-name="T2">[ ] Método de Verificación de Torque (Llave dinamométrica, Método de Giro de Tuerca)</text:span></text:p>
      <text:p text:style-name="P1"><text:span text:style-name="T2">[ ] Comentarios/Observaciones sobre el apriete (p. ej., lubricante utilizado, condiciones inusuales)</text:span></text:p>
      <text:p text:style-name="P1"><text:span text:style-name="T2">[ ] Número de Pernos Verificados</text:span></text:p>
      <text:p text:style-name="P1"><text:span text:style-name="T2">[ ] Condición del perno (Seleccione todas las que apliquen) (Limpio, Oxidado, Dañado, Calificación Correcta, Calificación incorrecta)</text:span></text:p>
      <text:p text:style-name="P1"><text:span text:style-name="T2">[ ] Documentación fotográfica del bolteado (si se observan problemas)</text:span></text:p>
      <text:p text:style-name="P1"/>
      <text:p text:style-name="P1"><text:span text:style-name="T1">--- PROTECCIÓN CONTRA CAÍDAS ---</text:span></text:p>
      <text:p text:style-name="P1"><text:span text:style-name="T2">[ ] Altura de Trabajo (Pies)</text:span></text:p>
      <text:p text:style-name="P1"><text:span text:style-name="T2">[ ] Tipo de Protección contra Caídas Utilizada (Arnés corporal y eslinga, Arnés y doble eslinga, Arnés y Línea de Vida Autoenrollable (SRL), Sistema de barandilla, Red de seguridad)</text:span></text:p>
      <text:p text:style-name="P1"><text:span text:style-name="T2">[ ] ¿Se realizaron inspecciones del equipo de protección contra caídas? (Arnés, Lanyard/SRL, Puntos de anclaje, Casco)</text:span></text:p>
      <text:p text:style-name="P1"><text:span text:style-name="T2">[ ] Estado de Certificación de Punto de Anclaje (Certificado, No certificado, N/A)</text:span></text:p>
      <text:p text:style-name="P1"><text:span text:style-name="T2">[ ] Notas sobre la configuración/observaciones de protección contra caídas</text:span></text:p>
      <text:p text:style-name="P1"><text:soft-page-break/><text:span text:style-name="T2">[ ] Fecha de la última inspección del equipo de protección contra caídas</text:span></text:p>
      <text:p text:style-name="P1"/>
      <text:p text:style-name="P1"><text:span text:style-name="T1">--- SOLDADURA Y CORTE (SI APLICA) ---</text:span></text:p>
      <text:p text:style-name="P1"><text:span text:style-name="T2">[ ] Procesos de Soldadura Utilizados: (SMAW (Electrodo revestido), GMAW (MIG), GTAW (TIG), FCAW (Núcleo de Flujo), Otros (Especificar en LONG_TEXT))</text:span></text:p>
      <text:p text:style-name="P1"><text:span text:style-name="T2">[ ] Especificar proceso de soldadura 'Otro' (si se seleccionó arriba):</text:span></text:p>
      <text:p text:style-name="P1"><text:span text:style-name="T2">[ ] Estado de calificación del soldador: (Certificado, No certificado - Bajo supervisión, Certificación Expirada – No Permitido)</text:span></text:p>
      <text:p text:style-name="P1"><text:span text:style-name="T2">[ ] Fecha de caducidad de la certificación de soldador (AAAA):</text:span></text:p>
      <text:p text:style-name="P1"><text:span text:style-name="T2">[ ] Adecuación de la ventilación: (Adecuado, Requiere mejora, No Adecuado - Trabajo Detenido)</text:span></text:p>
      <text:p text:style-name="P1"><text:span text:style-name="T2">[ ] Describir problemas de ventilación (si aplica):</text:span></text:p>
      <text:p text:style-name="P1"><text:span text:style-name="T2">[ ] Certificación de soldador (si corresponde):</text:span></text:p>
      <text:p text:style-name="P1"><text:span text:style-name="T2">[ ] Equipos de Seguridad contra Incendios Disponibles: (Sí, No)</text:span></text:p>
      <text:p text:style-name="P1"><text:span text:style-name="T2">[ ] ¿Plan de seguridad contra incendios documentado y comunicado?</text:span></text:p>
      <text:p text:style-name="P1"/>
      <text:p text:style-name="P1"><text:span text:style-name="T1">--- ENTRADA A ESPACIO CONFINADO (SI APLICA) ---</text:span></text:p>
      <text:p text:style-name="P1"><text:span text:style-name="T2">[ ] ¿Se requiere un permiso de entrada a un espacio confinado? (Sí, No)</text:span></text:p>
      <text:p text:style-name="P1"><text:span text:style-name="T2">[ ] Describir el espacio confinado (dimensiones, características, peligros potenciales)</text:span></text:p>
      <text:p text:style-name="P1"><text:span text:style-name="T2">[ ] Peligros Potenciales Presentes (Seleccione todos los que apliquen) (Deficiencia de oxígeno, Gases Tóxicos, Atmósferas Inflamables, Peligros de ahogamiento, Peligros físicos (p. ej., tropiezos))</text:span></text:p>
      <text:p text:style-name="P1"><text:span text:style-name="T2">[ ] Nivel de Oxígeno (%)</text:span></text:p>
      <text:p text:style-name="P1"><text:span text:style-name="T2">[ ] Nivel de combustible (Gas) (%)</text:span></text:p>
      <text:p text:style-name="P1"><text:span text:style-name="T2">[ ] Método de ventilación utilizado (Aire Forzado, Ventilación Natural, Otros (Especificar))</text:span></text:p>
      <text:p text:style-name="P1"><text:span text:style-name="T2">[ ] Describir procedimientos de ventilación y frecuencia de monitoreo</text:span></text:p>
      <text:p text:style-name="P1"><text:soft-page-break/><text:span text:style-name="T2">[ ] Firma de Ingreso Autorizado</text:span></text:p>
      <text:p text:style-name="P1"><text:span text:style-name="T2">[ ] Firma del Asistente</text:span></text:p>
      <text:p text:style-name="P1"/>
      <text:p text:style-name="P1"><text:span text:style-name="T1">--- COMUNICACIÓN Y COORDINACIÓN ---</text:span></text:p>
      <text:p text:style-name="P1"><text:span text:style-name="T2">[ ] Describa el plan de comunicación para las operaciones de grúa (por ejemplo, señales manuales, canales de radio).</text:span></text:p>
      <text:p text:style-name="P1"><text:span text:style-name="T2">[ ] ¿Qué métodos de comunicación se están utilizando en el sitio? (Radios bidireccionales, Señales manuales, Línea de visión, Instrucciones escritas, Otros (Especificar en LONG_TEXT))</text:span></text:p>
      <text:p text:style-name="P1"><text:span text:style-name="T2">[ ] ¿Quién es la persona señalizadora designada para las operaciones de la grúa? (Individuo Asignado y Cualificado, No aplica, Por determinar)</text:span></text:p>
      <text:p text:style-name="P1"><text:span text:style-name="T2">[ ] Nombre de la persona señalizadora:</text:span></text:p>
      <text:p text:style-name="P1"><text:span text:style-name="T2">[ ] Fecha de la última reunión de coordinación:</text:span></text:p>
      <text:p text:style-name="P1"><text:span text:style-name="T2">[ ] Hora de la última reunión de coordinación:</text:span></text:p>
      <text:p text:style-name="P1"><text:span text:style-name="T2">[ ] Describa cualquier posible barrera de comunicación y cómo se está mitigando.</text:span></text:p>
      <text:p text:style-name="P1"><text:span text:style-name="T2">[ ] ¿Todo el personal está al tanto de los procedimientos de comunicación de emergencia? (Sí, No, N/A)</text:span></text:p>
      <text:p text:style-name="P1"/>
      <text:p text:style-name="P1"><text:span text:style-name="T1">--- INSPECCIÓN DIARIA Y CHARLAS DE SEGURIDAD ---</text:span></text:p>
      <text:p text:style-name="P1"><text:span text:style-name="T2">[ ] Fecha de Inspección</text:span></text:p>
      <text:p text:style-name="P1"><text:span text:style-name="T2">[ ] Hora de la inspección</text:span></text:p>
      <text:p text:style-name="P1"><text:span text:style-name="T2">[ ] Condiciones climáticas observadas</text:span></text:p>
      <text:p text:style-name="P1"><text:span text:style-name="T2">[ ] Temas tratados en la sesión informativa</text:span></text:p>
      <text:p text:style-name="P1"><text:span text:style-name="T2">[ ] Condición del equipo (Grúa, aparejos, etc.) (Bueno, Regular - Requiere Atención, Pobre - Fuera de servicio)</text:span></text:p>
      <text:p text:style-name="P1"><text:span text:style-name="T2">[ ] Número de Informe de Inspección de Grúa (si corresponde)</text:span></text:p>
      <text:p text:style-name="P1"><text:span text:style-name="T2">[ ] Peligros Identificados y Acciones Correctivas Planificadas</text:span></text:p>
      <text:p text:style-name="P1"><text:soft-page-break/><text:span text:style-name="T2">[ ] Nivel general de preparación de seguridad para el día (Alto, Moderado, Bajo - Requiere Acción Inmediata)</text:span></text:p>
      <text:p text:style-name="P1"><text:span text:style-name="T2">[ ] Nombre del inspector</text:span></text:p>
      <text:p text:style-name="P1"><text:span text:style-name="T2">[ ] Firma del Inspecto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steel-erection-safe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47.873000000</meta:creation-date>
    <dc:date>2026-06-22T12:23:47.873000000</dc:date>
    <meta:document-statistic meta:table-count="0" meta:image-count="0" meta:object-count="0" meta:page-count="6" meta:paragraph-count="99" meta:word-count="1060" meta:character-count="6761" meta:non-whitespace-character-count="5799"/>
    <meta:generator>LibreOffice/24.2.7.2$Linux_X86_64 LibreOffice_project/420$Build-2</meta:generator>
  </office:meta>
</office:document-meta>
</file>