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8.361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7f3c56655ea55f554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lanification et pré-mont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amen des plans d'atelier et des calculs de charpente métalliqu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cation des dangers et évaluation des risques effectuées ? (SELECTION options: Oui, N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visite technique du si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ite de vitesse du vent pour le montage (mp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lingueur qualifié assigné ? (SELECTION options: Oui, N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e du plan de montage approuvé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 toute préoccupation environnementale identifiée (par ex., proximité d'installations de services public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 permis est-il requis pour le montage ? (SELECTION options: Oui, N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participants et des principales décisions de la réunion de pré-montag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éparation et accès au si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er les conditions du sol : Évaluer la stabilité et la capacité portante du sol. Consigner les résultats.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acité portante du sol (psi) 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er les dangers potentiels : Sélectionnez tout ce qui s'applique (ex. : réseaux souterrains, terrain accidenté, obstacles aériens). (SELECTION options: Réseaux de services publics souterrains, Terrain irrégulier, Obstacles en hauteur, Pentes/Dénivelés, Autre (Précisez dans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res dangers (si sélectionnés ci-dessus) 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 voies d'accès temporaires ont-elles été établies ? (SELECTION options: Oui, N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r l'étude de site/le plan (si disponi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e par rapport au bord (distance de travail de sécurité min. - pieds) 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tout support temporaire existant ainsi que son état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quipement et gré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acité de la grue (tonn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'inspection de la grue (SELECTION options: À jour et conforme, Nécessite une attention particulière, Hors servi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certification de l'équipement de levage (SELECTION options: À jour et certifié, Nécessite une inspection, Retiré du servi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pport d'inspection de la grue (Joindre un PDF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amètre du câble métallique (pouc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ésence d'un signaleur ? (SELECTION options: Oui, N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 défaillances de l'équipement de levage ont-elles été constatées 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gle de charge (degré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utention et levage de profilés en acie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membre à l'arrivée (SELECTION options: Acceptable - Aucun dommage visible, Dommages mineurs - Documentés et approuvés, Dommages importants - Rejeter et enquêter, Inacceptable - Rejeter et retourn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ids du membre (lb/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e levage (SELECTION options: Grue, Portique, Autre (Précisez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relatives au plan de levage spécifiqu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cation de l'angle de levage (SELECTION options: Dans la tolérance spécifiée, Hors tolérance - Corrigé, Non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tion photographique du levag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'étiquette est-elle attachée et fixée ? (SELECTION options: Oui, Non, S/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oulonnerie et raccorde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amètre du boulon (pouc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ple de serrage des boulons (pi-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sse de la boulonnerie (SELECTION options: A325, A36, Autre (Précisez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le grade de boulon « Autre » est sélectionné, précisez 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e vérification du couple (SELECTION options: Clé dynamométrique, Méthode du serrage par rotation de l'écrou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aires/Observations concernant le boulonnage (ex. : lubrifiant utilisé, conditions inhabituell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boulons vérifié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boulon (Sélectionnez tout ce qui s'applique) (SELECTION options: Propre, Rouillé, Endommagé, Note correcte, Note incorrec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tion photographique du boulonnage (si des problèmes sont observé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tection contre les chu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uteur de travail (pie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protection antichute utilisé (SELECTION options: Harnais de sécurité complet et longe, Harnais et longe double, Harnais et dispositif antichute à rappel automatique (SRL), Système de garde-corps, Filet de sécurit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 inspections des équipements de protection contre les chutes ont-elles été effectuées ? (SELECTION options: Harnais, Longe/SRL, Points d'ancrage, Casqu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de la certification du point d'ancrage (SELECTION options: Certifié, Non certifié, S/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a configuration/les observations relatives à la protection contre les chu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inspection de l'équipement de protection antichu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oudage et découpage (le cas échéant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édés de soudage utilisés : (SELECTION options: SMAW (Électrode enrobée), GMAW (MIG), GTAW (TIG), FCAW (soudage à l'électrode tubulaire), Autre (Précisez dans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écisez le « Autre » procédé de soudage (si sélectionné ci-dessus) 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de qualification du soudeur : (SELECTION options: Certifié, Non certifié - Sous supervision, Certification expirée – Non autoris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expiration de la certification du soudeur (AAAA) 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équation de la ventilation : (SELECTION options: Adéquat, À améliorer, Inadéquat - Travail interrompu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re les problèmes de ventilation (le cas échéant) 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tion de soudeur (le cas échéant) :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quipement de sécurité incendie disponible : (SELECTION options: Oui, N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 plan de sécurité incendie est-il documenté et communiqué 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trée en espace confiné (le cas échéant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 permis d'entrée en espace confiné est-il requis ? (SELECTION options: Oui, N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re l'espace confiné (dimensions, caractéristiques, dangers potentiel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ques potentiels présents (Sélectionner tout ce qui s'applique) (SELECTION options: Déficit en oxygène, Gaz toxiques, Atmosphères inflammables, Risques d'ensevelissement, Risques physiques (ex. : risques de trébuchemen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'oxygèn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e gaz combustibl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e ventilation utilisée (SELECTION options: Air pulsé, Ventilation naturelle, Autre (Précisez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re les procédures de ventilation et la fréquence de surveilla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e l'intrant autorisé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e l'accompagnateur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munication et coordin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e plan de communication pour les opérations de grue (par ex. signaux manuels, canaux radio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lles méthodes de communication sont utilisées sur place ? (SELECTION options: Radios bidirectionnelles, Signaux de la main, Ligne de visée, Instructions écrites, Autre (Précisez dans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i est la personne désignée pour le guidage lors des opérations de grue ? (SELECTION options: Personne désignée et qualifiée, Non applicable, À détermin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e la personne de signalisation 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réunion de coordination :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la dernière réunion de coordination :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es éventuelles barrières à la communication et la manière dont elles sont atténué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ut le personnel est-il au courant des procédures de communication d'urgence ? (SELECTION options: Oui, Non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tion quotidienne et séances d'information sur la sécurité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'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l'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s météorologiques observé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jet(s) abordé(s) lors de la séance d'inform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'équipement (grue, accessoires de levage, etc.) (SELECTION options: Bon, Passable - Nécessite une attention particulière, Mauvais - Hors servi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u rapport d'inspection de la grue (le cas échéa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ngers identifiés et mesures correctives prév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préparation global à la sécurité pour la journée (SELECTION options: Élevé, Modéré, Faible - Nécessite une action immédi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e l'inspecteu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e l'inspecteur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7" meta:object-count="0"/>
    <meta:generator>LibreOffice/24.2.7.2$Linux_X86_64 LibreOffice_project/420$Build-2</meta:generator>
  </office:meta>
</office:document-meta>
</file>