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SÉCURITÉ POUR LE MONTAGE D'ACI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PRÉ-MONTAGE ---</text:span></text:p>
      <text:p text:style-name="P1"><text:span text:style-name="T2">[ ] Examen des plans d'atelier et des calculs de charpente métallique</text:span></text:p>
      <text:p text:style-name="P1"><text:span text:style-name="T2">[ ] Identification des dangers et évaluation des risques effectuées ? (Oui, Non)</text:span></text:p>
      <text:p text:style-name="P1"><text:span text:style-name="T2">[ ] Date de la dernière visite technique du site</text:span></text:p>
      <text:p text:style-name="P1"><text:span text:style-name="T2">[ ] Limite de vitesse du vent pour le montage (mph)</text:span></text:p>
      <text:p text:style-name="P1"><text:span text:style-name="T2">[ ] Élingueur qualifié assigné ? (Oui, Non)</text:span></text:p>
      <text:p text:style-name="P1"><text:span text:style-name="T2">[ ] Copie du plan de montage approuvé</text:span></text:p>
      <text:p text:style-name="P1"><text:span text:style-name="T2">[ ] Description de toute préoccupation environnementale identifiée (par ex., proximité d'installations de services publics)</text:span></text:p>
      <text:p text:style-name="P1"><text:span text:style-name="T2">[ ] Un permis est-il requis pour le montage ? (Oui, Non)</text:span></text:p>
      <text:p text:style-name="P1"><text:span text:style-name="T2">[ ] Résumé des participants et des principales décisions de la réunion de pré-montage</text:span></text:p>
      <text:p text:style-name="P1"/>
      <text:p text:style-name="P1"><text:span text:style-name="T1">--- PRÉPARATION ET ACCÈS AU SITE ---</text:span></text:p>
      <text:p text:style-name="P1"><text:span text:style-name="T2">[ ] Vérifier les conditions du sol : Évaluer la stabilité et la capacité portante du sol. Consigner les résultats.</text:span></text:p>
      <text:p text:style-name="P1"><text:span text:style-name="T2">[ ] Capacité portante du sol (psi) :</text:span></text:p>
      <text:p text:style-name="P1"><text:span text:style-name="T2">[ ] Identifier les dangers potentiels : Sélectionnez tout ce qui s'applique (ex. : réseaux souterrains, terrain accidenté, obstacles aériens). (Réseaux de services publics souterrains, Terrain irrégulier, Obstacles en hauteur, Pentes/Dénivelés, Autre (Précisez dans LONG_TEXT))</text:span></text:p>
      <text:p text:style-name="P1"><text:soft-page-break/><text:span text:style-name="T2">[ ] Autres dangers (si sélectionnés ci-dessus) :</text:span></text:p>
      <text:p text:style-name="P1"><text:span text:style-name="T2">[ ] Des voies d'accès temporaires ont-elles été établies ? (Oui, Non)</text:span></text:p>
      <text:p text:style-name="P1"><text:span text:style-name="T2">[ ] Télécharger l'étude de site/le plan (si disponible)</text:span></text:p>
      <text:p text:style-name="P1"><text:span text:style-name="T2">[ ] Distance par rapport au bord (distance de travail de sécurité min. - pieds) :</text:span></text:p>
      <text:p text:style-name="P1"><text:span text:style-name="T2">[ ] Décrivez tout support temporaire existant ainsi que son état.</text:span></text:p>
      <text:p text:style-name="P1"/>
      <text:p text:style-name="P1"><text:span text:style-name="T1">--- ÉQUIPEMENT ET GRÉEMENT ---</text:span></text:p>
      <text:p text:style-name="P1"><text:span text:style-name="T2">[ ] Capacité de la grue (tonnes)</text:span></text:p>
      <text:p text:style-name="P1"><text:span text:style-name="T2">[ ] État de l'inspection de la grue (À jour et conforme, Nécessite une attention particulière, Hors service)</text:span></text:p>
      <text:p text:style-name="P1"><text:span text:style-name="T2">[ ] État de certification de l'équipement de levage (À jour et certifié, Nécessite une inspection, Retiré du service)</text:span></text:p>
      <text:p text:style-name="P1"><text:span text:style-name="T2">[ ] Rapport d'inspection de la grue (Joindre un PDF)</text:span></text:p>
      <text:p text:style-name="P1"><text:span text:style-name="T2">[ ] Diamètre du câble métallique (pouces)</text:span></text:p>
      <text:p text:style-name="P1"><text:span text:style-name="T2">[ ] Présence d'un signaleur ? (Oui, Non)</text:span></text:p>
      <text:p text:style-name="P1"><text:span text:style-name="T2">[ ] Des défaillances de l'équipement de levage ont-elles été constatées ?</text:span></text:p>
      <text:p text:style-name="P1"><text:span text:style-name="T2">[ ] Angle de charge (degrés)</text:span></text:p>
      <text:p text:style-name="P1"/>
      <text:p text:style-name="P1"><text:span text:style-name="T1">--- MANUTENTION ET LEVAGE DE PROFILÉS EN ACIER ---</text:span></text:p>
      <text:p text:style-name="P1"><text:span text:style-name="T2">[ ] État du membre à l'arrivée (Acceptable - Aucun dommage visible, Dommages mineurs - Documentés et approuvés, Dommages importants - Rejeter et enquêter, Inacceptable - Rejeter et retourner)</text:span></text:p>
      <text:p text:style-name="P1"><text:span text:style-name="T2">[ ] Poids du membre (lb/kg)</text:span></text:p>
      <text:p text:style-name="P1"><text:span text:style-name="T2">[ ] Méthode de levage (Grue, Portique, Autre (Précisez))</text:span></text:p>
      <text:p text:style-name="P1"><text:span text:style-name="T2">[ ] Notes relatives au plan de levage spécifique</text:span></text:p>
      <text:p text:style-name="P1"><text:soft-page-break/><text:span text:style-name="T2">[ ] Vérification de l'angle de levage (Dans la tolérance spécifiée, Hors tolérance - Corrigé, Non applicable)</text:span></text:p>
      <text:p text:style-name="P1"><text:span text:style-name="T2">[ ] Documentation photographique du levage</text:span></text:p>
      <text:p text:style-name="P1"><text:span text:style-name="T2">[ ] L'étiquette est-elle attachée et fixée ? (Oui, Non, S/O)</text:span></text:p>
      <text:p text:style-name="P1"/>
      <text:p text:style-name="P1"><text:span text:style-name="T1">--- BOULONNERIE ET RACCORDEMENTS ---</text:span></text:p>
      <text:p text:style-name="P1"><text:span text:style-name="T2">[ ] Diamètre du boulon (pouces)</text:span></text:p>
      <text:p text:style-name="P1"><text:span text:style-name="T2">[ ] Couple de serrage des boulons (pi-lbs)</text:span></text:p>
      <text:p text:style-name="P1"><text:span text:style-name="T2">[ ] Classe de la boulonnerie (A325, A36, Autre (Précisez))</text:span></text:p>
      <text:p text:style-name="P1"><text:span text:style-name="T2">[ ] Si le grade de boulon « Autre » est sélectionné, précisez :</text:span></text:p>
      <text:p text:style-name="P1"><text:span text:style-name="T2">[ ] Méthode de vérification du couple (Clé dynamométrique, Méthode du serrage par rotation de l'écrou)</text:span></text:p>
      <text:p text:style-name="P1"><text:span text:style-name="T2">[ ] Commentaires/Observations concernant le boulonnage (ex. : lubrifiant utilisé, conditions inhabituelles)</text:span></text:p>
      <text:p text:style-name="P1"><text:span text:style-name="T2">[ ] Nombre de boulons vérifiés</text:span></text:p>
      <text:p text:style-name="P1"><text:span text:style-name="T2">[ ] État du boulon (Sélectionnez tout ce qui s'applique) (Propre, Rouillé, Endommagé, Note correcte, Note incorrecte)</text:span></text:p>
      <text:p text:style-name="P1"><text:span text:style-name="T2">[ ] Documentation photographique du boulonnage (si des problèmes sont observés)</text:span></text:p>
      <text:p text:style-name="P1"/>
      <text:p text:style-name="P1"><text:span text:style-name="T1">--- PROTECTION CONTRE LES CHUTES ---</text:span></text:p>
      <text:p text:style-name="P1"><text:span text:style-name="T2">[ ] Hauteur de travail (pieds)</text:span></text:p>
      <text:p text:style-name="P1"><text:span text:style-name="T2">[ ] Type de protection antichute utilisé (Harnais de sécurité complet et longe, Harnais et longe double, Harnais et dispositif antichute à rappel automatique (SRL), Système de garde-corps, Filet de sécurité)</text:span></text:p>
      <text:p text:style-name="P1"><text:span text:style-name="T2">[ ] Des inspections des équipements de protection contre les chutes ont-elles été effectuées ? (Harnais, Longe/SRL, Points d'ancrage, Casque)</text:span></text:p>
      <text:p text:style-name="P1"><text:span text:style-name="T2">[ ] Statut de la certification du point d'ancrage (Certifié, Non certifié, S/O)</text:span></text:p>
      <text:p text:style-name="P1"><text:span text:style-name="T2">[ ] Notes sur la configuration/les observations relatives à la protection contre les chutes</text:span></text:p>
      <text:p text:style-name="P1"><text:soft-page-break/><text:span text:style-name="T2">[ ] Date de la dernière inspection de l'équipement de protection antichute</text:span></text:p>
      <text:p text:style-name="P1"/>
      <text:p text:style-name="P1"><text:span text:style-name="T1">--- SOUDAGE ET DÉCOUPAGE (LE CAS ÉCHÉANT) ---</text:span></text:p>
      <text:p text:style-name="P1"><text:span text:style-name="T2">[ ] Procédés de soudage utilisés : (SMAW (Électrode enrobée), GMAW (MIG), GTAW (TIG), FCAW (soudage à l'électrode tubulaire), Autre (Précisez dans LONG_TEXT))</text:span></text:p>
      <text:p text:style-name="P1"><text:span text:style-name="T2">[ ] Précisez le « Autre » procédé de soudage (si sélectionné ci-dessus) :</text:span></text:p>
      <text:p text:style-name="P1"><text:span text:style-name="T2">[ ] Statut de qualification du soudeur : (Certifié, Non certifié - Sous supervision, Certification expirée – Non autorisé)</text:span></text:p>
      <text:p text:style-name="P1"><text:span text:style-name="T2">[ ] Date d'expiration de la certification du soudeur (AAAA) :</text:span></text:p>
      <text:p text:style-name="P1"><text:span text:style-name="T2">[ ] Adéquation de la ventilation : (Adéquat, À améliorer, Inadéquat - Travail interrompu)</text:span></text:p>
      <text:p text:style-name="P1"><text:span text:style-name="T2">[ ] Décrire les problèmes de ventilation (le cas échéant) :</text:span></text:p>
      <text:p text:style-name="P1"><text:span text:style-name="T2">[ ] Certification de soudeur (le cas échéant) :</text:span></text:p>
      <text:p text:style-name="P1"><text:span text:style-name="T2">[ ] Équipement de sécurité incendie disponible : (Oui, Non)</text:span></text:p>
      <text:p text:style-name="P1"><text:span text:style-name="T2">[ ] Le plan de sécurité incendie est-il documenté et communiqué ?</text:span></text:p>
      <text:p text:style-name="P1"/>
      <text:p text:style-name="P1"><text:span text:style-name="T1">--- ENTRÉE EN ESPACE CONFINÉ (LE CAS ÉCHÉANT) ---</text:span></text:p>
      <text:p text:style-name="P1"><text:span text:style-name="T2">[ ] Un permis d'entrée en espace confiné est-il requis ? (Oui, Non)</text:span></text:p>
      <text:p text:style-name="P1"><text:span text:style-name="T2">[ ] Décrire l'espace confiné (dimensions, caractéristiques, dangers potentiels)</text:span></text:p>
      <text:p text:style-name="P1"><text:span text:style-name="T2">[ ] Risques potentiels présents (Sélectionner tout ce qui s'applique) (Déficit en oxygène, Gaz toxiques, Atmosphères inflammables, Risques d'ensevelissement, Risques physiques (ex. : risques de trébuchement))</text:span></text:p>
      <text:p text:style-name="P1"><text:span text:style-name="T2">[ ] Niveau d'oxygène (%)</text:span></text:p>
      <text:p text:style-name="P1"><text:span text:style-name="T2">[ ] Niveau de gaz combustible (%)</text:span></text:p>
      <text:p text:style-name="P1"><text:span text:style-name="T2">[ ] Méthode de ventilation utilisée (Air pulsé, Ventilation naturelle, Autre (Précisez))</text:span></text:p>
      <text:p text:style-name="P1"><text:span text:style-name="T2">[ ] Décrire les procédures de ventilation et la fréquence de surveillance</text:span></text:p>
      <text:p text:style-name="P1"><text:soft-page-break/><text:span text:style-name="T2">[ ] Signature de l'intrant autorisé</text:span></text:p>
      <text:p text:style-name="P1"><text:span text:style-name="T2">[ ] Signature de l'accompagnateur</text:span></text:p>
      <text:p text:style-name="P1"/>
      <text:p text:style-name="P1"><text:span text:style-name="T1">--- COMMUNICATION ET COORDINATION ---</text:span></text:p>
      <text:p text:style-name="P1"><text:span text:style-name="T2">[ ] Décrivez le plan de communication pour les opérations de grue (par ex. signaux manuels, canaux radio).</text:span></text:p>
      <text:p text:style-name="P1"><text:span text:style-name="T2">[ ] Quelles méthodes de communication sont utilisées sur place ? (Radios bidirectionnelles, Signaux de la main, Ligne de visée, Instructions écrites, Autre (Précisez dans LONG_TEXT))</text:span></text:p>
      <text:p text:style-name="P1"><text:span text:style-name="T2">[ ] Qui est la personne désignée pour le guidage lors des opérations de grue ? (Personne désignée et qualifiée, Non applicable, À déterminer)</text:span></text:p>
      <text:p text:style-name="P1"><text:span text:style-name="T2">[ ] Nom de la personne de signalisation :</text:span></text:p>
      <text:p text:style-name="P1"><text:span text:style-name="T2">[ ] Date de la dernière réunion de coordination :</text:span></text:p>
      <text:p text:style-name="P1"><text:span text:style-name="T2">[ ] Heure de la dernière réunion de coordination :</text:span></text:p>
      <text:p text:style-name="P1"><text:span text:style-name="T2">[ ] Décrivez les éventuelles barrières à la communication et la manière dont elles sont atténuées.</text:span></text:p>
      <text:p text:style-name="P1"><text:span text:style-name="T2">[ ] Tout le personnel est-il au courant des procédures de communication d'urgence ? (Oui, Non, N/A)</text:span></text:p>
      <text:p text:style-name="P1"/>
      <text:p text:style-name="P1"><text:span text:style-name="T1">--- INSPECTION QUOTIDIENNE ET SÉANCES D'INFORMATION SUR LA SÉCURITÉ ---</text:span></text:p>
      <text:p text:style-name="P1"><text:span text:style-name="T2">[ ] Date de l'inspection</text:span></text:p>
      <text:p text:style-name="P1"><text:span text:style-name="T2">[ ] Heure de l'inspection</text:span></text:p>
      <text:p text:style-name="P1"><text:span text:style-name="T2">[ ] Conditions météorologiques observées</text:span></text:p>
      <text:p text:style-name="P1"><text:span text:style-name="T2">[ ] Sujet(s) abordé(s) lors de la séance d'information</text:span></text:p>
      <text:p text:style-name="P1"><text:span text:style-name="T2">[ ] État de l'équipement (grue, accessoires de levage, etc.) (Bon, Passable - Nécessite une attention particulière, Mauvais - Hors service)</text:span></text:p>
      <text:p text:style-name="P1"><text:span text:style-name="T2">[ ] Numéro du rapport d'inspection de la grue (le cas échéant)</text:span></text:p>
      <text:p text:style-name="P1"><text:span text:style-name="T2">[ ] Dangers identifiés et mesures correctives prévues</text:span></text:p>
      <text:p text:style-name="P1"><text:soft-page-break/><text:span text:style-name="T2">[ ] État de préparation global à la sécurité pour la journée (Élevé, Modéré, Faible - Nécessite une action immédiate)</text:span></text:p>
      <text:p text:style-name="P1"><text:span text:style-name="T2">[ ] Nom de l'inspecteur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erection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58.547000000</meta:creation-date>
    <dc:date>2026-06-22T12:51:58.547000000</dc:date>
    <meta:document-statistic meta:table-count="0" meta:image-count="0" meta:object-count="0" meta:page-count="6" meta:paragraph-count="99" meta:word-count="1144" meta:character-count="7107" meta:non-whitespace-character-count="6061"/>
    <meta:generator>LibreOffice/24.2.7.2$Linux_X86_64 LibreOffice_project/420$Build-2</meta:generator>
  </office:meta>
</office:document-meta>
</file>