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7c864b52dafc59c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ace przygotowawcze do montaż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rysunków wykonawczych i obliczeń konstrukcji stal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prowadzono identyfikację zagrożeń i ocenę ryzyk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tere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prędkości wiatru podczas montażu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ypisano wykwalifikowanego monter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zatwierdzonego planu montaż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identyfikowanych problemów środowiskowych (np. bliskość sieci uzbrojenia teren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pozwolenie na montaż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czestników i kluczowych decyzji podjętych podczas spotkania przed montaż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i dostęp do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warunków gruntowych: Oceń stabilność i nośność gruntu. Zanotuj wyniki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śność podłoża (psi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cja potencjalnych zagrożeń: Zaznacz wszystkie, które mają zastosowanie (np. podziemne instalacje, nierówny teren, przeszkody nad głową). (SELECTION options: Infrastruktura podziemna, Nierówny teren, Przeszkody nad głową, Spadki/Obniżenia terenu, Inne (proszę określić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 zagrożenia (jeśli wybrano powyżej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tworzono tymczasowe trasy dojazdow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inwentaryzację/plan (jeśli jest dostęp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krawędzi (min. bezpieczna odległość pracy - stop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istniejące tymczasowe podpory oraz ich sta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i osprzęt mocują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źwig dźwigu (t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inspekcji dźwigu (SELECTION options: Aktualne i zgodne z przepisami, Wymaga uwagi, Wyłączony z eksploa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ertyfikacji osprzętu do podnoszenia (SELECTION options: Aktualne i certyfikowane, Wymaga inspekcji, Wycofany z eksploa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inspekcji dźwigu (Załącz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liny stalowej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ecny jest sygnalist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dnotowano jakiekolwiek braki w osprzęcie mocujący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ąt obciążenia (stopni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noszenie i manipulacja elementami stalow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złonka po przybyciu (SELECTION options: Akceptowalny - Brak widocznych uszkodzeń, Niewielkie uszkodzenia – udokumentowane i zatwierdzone, Znaczne uszkodzenia – Odrzuć i sprawdź, Nieakceptowalne – Odrzuć i zwró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członka (funty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odnoszenia (SELECTION options: Dźwig, Wózek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szczegółowego planu podnos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kąta podnoszenia (SELECTION options: W granicach określonej tolerancji, Poza zakresem tolerancji - Poprawiono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podnosz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inka mocująca jest przypięta i zabezpieczona? (SELECTION options: Tak, Nie, Brak dany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uby i połą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śrub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okręcania śrub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a wytrzymałości śruby (SELECTION options: A325, A36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klasę wytrzymałości śruby „Inna”, należy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momentu obrotowego (SELECTION options: Klucz dynamometryczny, Metoda dokręcania nakrętki (Turn-of-Nut Metho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dokręcania śrub (np. użyty środek smarny, nietypowe warunk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weryfikowanych śru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śruby (zaznacz wszystkie pasujące) (SELECTION options: Wyczyść, Rdzawy, Uszkodzony, Poprawna ocena, Błędna oce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śrubowania (jeśli stwierdzono nieprawidłowośc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przed upadk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robocz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stosowanej ochrony przed upadkiem (SELECTION options: Szelki bezpieczeństwa z linką zabezpieczającą, Szelki bezpieczeństwa i podwójna linka zabezpieczająca, Szelki bezpieczeństwa i linia życia z automatycznym blokowaniem (SRL), System barier ochronnych, Siatka 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prowadzono kontrole sprzętu do ochrony przed upadkiem? (SELECTION options: Szelki, Szelka/SRL, Punkty kotwiczenia, Ka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ertyfikacji punktu kotwiczącego (SELECTION options: Certyfikowany, Nieposiadający certyfikatu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figuracji/obserwacji ochrony przed upadkiem z wysok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środków ochrony przed upadkiem z wysok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wanie i cięcie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e procesy spawania: (SELECTION options: SMA (elektroda), GMAW (MIG), GTAW (TIG), FCAW (spajanie drutem z rdzeniem z topnikiem), Inne (należy określić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„Inną” metodę spawania (jeśli wybrano powyżej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walifikacji spawacza: (SELECTION options: Certyfikowany, Nieposiadający certyfikatu – pod nadzorem, Certyfikat wygasł – niedozwol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certyfikatu spawacza (RRRR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kwatność wentylacji: (SELECTION options: Odpowiedni, Wymaga poprawy, Niewystarczające - Prace wstrzym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blemy z wentylacją (jeśli dotycz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spawacza (jeśli dotyczy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y sprzęt przeciwpożarowy: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lan ochrony przeciwpożarowej został udokumentowany i przekazany pracowniko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chodzenie do przestrzeni zamkniętych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pozwolenie na wejście do przestrzeni zamkniętej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zestrzeń zamkniętą (wymiary, cechy, potencjalne zagroż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tępujące potencjalne zagrożenia (zaznacz wszystkie, które mają zastosowanie) (SELECTION options: Deficyt tlenu, Gazy toksyczne, Atmosfery łatwopalne, Zagrożenia związane z pochłonięciem lub zasypaniem, Zagrożenia fizyczne (np. ryzyko potknięc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tlen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gazu palneg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wentylacji (SELECTION options: Wentylacja wymuszona, Wentylacja naturalna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wentylacji oraz częstotliwość monitor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poważnionego uczestnik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iekun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koordyn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lan komunikacji podczas operacji dźwigowych (np. sygnały ręczne, kanały radiow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metody komunikacji są stosowane na miejscu? (SELECTION options: Radiotelefony, Sygnały ręczne, Linia wzroku, Instrukcje pisemne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o jest wyznaczonym sygnalistą do obsługi dźwigu? (SELECTION options: Wyznaczona i wykwalifikowana osoba, Nie dotyczy, Do ustal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sygnalist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otkania koordynacyjnego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spotkania koordynacyjnego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otencjalne bariery komunikacyjne oraz sposoby ich ogranicz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cy pracownicy znają procedury komunikacji alarmowej? (SELECTION options: Tak, Nie, Nie dotyc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zienne kontrole i odprawy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obserwowane warunki pogodow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tematy briefing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przętu (dźwig, osprzęt itp.) (SELECTION options: Dobrze, Przeciętny - Wymaga uwagi, Słaby - Niedostęp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aportu z inspekcji dźwig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zagrożenia i zaplanowan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gotowość do bezpiecznej pracy w danym dniu (SELECTION options: Wysoki, Umiarkowany, Niski – Wymaga natychmiastowego dział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