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MONTAŻU KONSTRUKCJI STAL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ACE PRZYGOTOWAWCZE DO MONTAŻU ---</text:span></text:p>
      <text:p text:style-name="P1"><text:span text:style-name="T2">[ ] Przegląd rysunków wykonawczych i obliczeń konstrukcji stalowych</text:span></text:p>
      <text:p text:style-name="P1"><text:span text:style-name="T2">[ ] Czy przeprowadzono identyfikację zagrożeń i ocenę ryzyka? (Tak, Nie)</text:span></text:p>
      <text:p text:style-name="P1"><text:span text:style-name="T2">[ ] Data ostatniego przeglądu terenu</text:span></text:p>
      <text:p text:style-name="P1"><text:span text:style-name="T2">[ ] Limit prędkości wiatru podczas montażu (mph)</text:span></text:p>
      <text:p text:style-name="P1"><text:span text:style-name="T2">[ ] Czy przypisano wykwalifikowanego montera? (Tak, Nie)</text:span></text:p>
      <text:p text:style-name="P1"><text:span text:style-name="T2">[ ] Kopia zatwierdzonego planu montażu</text:span></text:p>
      <text:p text:style-name="P1"><text:span text:style-name="T2">[ ] Opis wszelkich zidentyfikowanych problemów środowiskowych (np. bliskość sieci uzbrojenia terenu)</text:span></text:p>
      <text:p text:style-name="P1"><text:span text:style-name="T2">[ ] Czy wymagane jest pozwolenie na montaż? (Tak, Nie)</text:span></text:p>
      <text:p text:style-name="P1"><text:span text:style-name="T2">[ ] Podsumowanie uczestników i kluczowych decyzji podjętych podczas spotkania przed montażem</text:span></text:p>
      <text:p text:style-name="P1"/>
      <text:p text:style-name="P1"><text:span text:style-name="T1">--- PRZYGOTOWANIE I DOSTĘP DO TERENU ---</text:span></text:p>
      <text:p text:style-name="P1"><text:span text:style-name="T2">[ ] Weryfikacja warunków gruntowych: Oceń stabilność i nośność gruntu. Zanotuj wyniki.</text:span></text:p>
      <text:p text:style-name="P1"><text:span text:style-name="T2">[ ] Nośność podłoża (psi):</text:span></text:p>
      <text:p text:style-name="P1"><text:span text:style-name="T2">[ ] Identyfikacja potencjalnych zagrożeń: Zaznacz wszystkie, które mają zastosowanie (np. podziemne instalacje, nierówny teren, przeszkody nad głową). (Infrastruktura podziemna, Nierówny teren, Przeszkody nad głową, Spadki/Obniżenia terenu, Inne (proszę określić w LONG_TEXT))</text:span></text:p>
      <text:p text:style-name="P1"><text:soft-page-break/><text:span text:style-name="T2">[ ] Inne zagrożenia (jeśli wybrano powyżej):</text:span></text:p>
      <text:p text:style-name="P1"><text:span text:style-name="T2">[ ] Czy utworzono tymczasowe trasy dojazdowe? (Tak, Nie)</text:span></text:p>
      <text:p text:style-name="P1"><text:span text:style-name="T2">[ ] Prześlij inwentaryzację/plan (jeśli jest dostępny)</text:span></text:p>
      <text:p text:style-name="P1"><text:span text:style-name="T2">[ ] Odległość od krawędzi (min. bezpieczna odległość pracy - stopy):</text:span></text:p>
      <text:p text:style-name="P1"><text:span text:style-name="T2">[ ] Opisz wszelkie istniejące tymczasowe podpory oraz ich stan.</text:span></text:p>
      <text:p text:style-name="P1"/>
      <text:p text:style-name="P1"><text:span text:style-name="T1">--- SPRZĘT I OSPRZĘT MOCUJĄCY ---</text:span></text:p>
      <text:p text:style-name="P1"><text:span text:style-name="T2">[ ] Udźwig dźwigu (tony)</text:span></text:p>
      <text:p text:style-name="P1"><text:span text:style-name="T2">[ ] Status inspekcji dźwigu (Aktualne i zgodne z przepisami, Wymaga uwagi, Wyłączony z eksploatacji)</text:span></text:p>
      <text:p text:style-name="P1"><text:span text:style-name="T2">[ ] Status certyfikacji osprzętu do podnoszenia (Aktualne i certyfikowane, Wymaga inspekcji, Wycofany z eksploatacji)</text:span></text:p>
      <text:p text:style-name="P1"><text:span text:style-name="T2">[ ] Raport z inspekcji dźwigu (Załącz PDF)</text:span></text:p>
      <text:p text:style-name="P1"><text:span text:style-name="T2">[ ] Średnica liny stalowej (cale)</text:span></text:p>
      <text:p text:style-name="P1"><text:span text:style-name="T2">[ ] Czy obecny jest sygnalista? (Tak, Nie)</text:span></text:p>
      <text:p text:style-name="P1"><text:span text:style-name="T2">[ ] Czy odnotowano jakiekolwiek braki w osprzęcie mocującym?</text:span></text:p>
      <text:p text:style-name="P1"><text:span text:style-name="T2">[ ] Kąt obciążenia (stopnie)</text:span></text:p>
      <text:p text:style-name="P1"/>
      <text:p text:style-name="P1"><text:span text:style-name="T1">--- PODNOSZENIE I MANIPULACJA ELEMENTAMI STALOWYMI ---</text:span></text:p>
      <text:p text:style-name="P1"><text:span text:style-name="T2">[ ] Stan członka po przybyciu (Akceptowalny - Brak widocznych uszkodzeń, Niewielkie uszkodzenia – udokumentowane i zatwierdzone, Znaczne uszkodzenia – Odrzuć i sprawdź, Nieakceptowalne – Odrzuć i zwróć)</text:span></text:p>
      <text:p text:style-name="P1"><text:span text:style-name="T2">[ ] Waga członka (funty/kg)</text:span></text:p>
      <text:p text:style-name="P1"><text:span text:style-name="T2">[ ] Metoda podnoszenia (Dźwig, Wózek, Inne (proszę określić))</text:span></text:p>
      <text:p text:style-name="P1"><text:span text:style-name="T2">[ ] Uwagi do szczegółowego planu podnoszenia</text:span></text:p>
      <text:p text:style-name="P1"><text:soft-page-break/><text:span text:style-name="T2">[ ] Weryfikacja kąta podnoszenia (W granicach określonej tolerancji, Poza zakresem tolerancji - Poprawiono, Nie dotyczy)</text:span></text:p>
      <text:p text:style-name="P1"><text:span text:style-name="T2">[ ] Dokumentacja fotograficzna podnoszenia</text:span></text:p>
      <text:p text:style-name="P1"><text:span text:style-name="T2">[ ] Czy linka mocująca jest przypięta i zabezpieczona? (Tak, Nie, Brak danych)</text:span></text:p>
      <text:p text:style-name="P1"/>
      <text:p text:style-name="P1"><text:span text:style-name="T1">--- ŚRUBY I POŁĄCZENIA ---</text:span></text:p>
      <text:p text:style-name="P1"><text:span text:style-name="T2">[ ] Średnica śruby (cale)</text:span></text:p>
      <text:p text:style-name="P1"><text:span text:style-name="T2">[ ] Moment dokręcania śrub (ft-lbs)</text:span></text:p>
      <text:p text:style-name="P1"><text:span text:style-name="T2">[ ] Klasa wytrzymałości śruby (A325, A36, Inne (proszę określić))</text:span></text:p>
      <text:p text:style-name="P1"><text:span text:style-name="T2">[ ] Jeśli wybrano klasę wytrzymałości śruby „Inna”, należy określić:</text:span></text:p>
      <text:p text:style-name="P1"><text:span text:style-name="T2">[ ] Metoda weryfikacji momentu obrotowego (Klucz dynamometryczny, Metoda dokręcania nakrętki (Turn-of-Nut Method))</text:span></text:p>
      <text:p text:style-name="P1"><text:span text:style-name="T2">[ ] Uwagi/Obserwacje dotyczące dokręcania śrub (np. użyty środek smarny, nietypowe warunki)</text:span></text:p>
      <text:p text:style-name="P1"><text:span text:style-name="T2">[ ] Liczba zweryfikowanych śrub</text:span></text:p>
      <text:p text:style-name="P1"><text:span text:style-name="T2">[ ] Stan śruby (zaznacz wszystkie pasujące) (Wyczyść, Rdzawy, Uszkodzony, Poprawna ocena, Błędna ocena)</text:span></text:p>
      <text:p text:style-name="P1"><text:span text:style-name="T2">[ ] Dokumentacja fotograficzna śrubowania (jeśli stwierdzono nieprawidłowości)</text:span></text:p>
      <text:p text:style-name="P1"/>
      <text:p text:style-name="P1"><text:span text:style-name="T1">--- OCHRONA PRZED UPADKAMI ---</text:span></text:p>
      <text:p text:style-name="P1"><text:span text:style-name="T2">[ ] Wysokość robocza (stopy)</text:span></text:p>
      <text:p text:style-name="P1"><text:span text:style-name="T2">[ ] Rodzaj stosowanej ochrony przed upadkiem (Szelki bezpieczeństwa z linką zabezpieczającą, Szelki bezpieczeństwa i podwójna linka zabezpieczająca, Szelki bezpieczeństwa i linia życia z automatycznym blokowaniem (SRL), System barier ochronnych, Siatka bezpieczeństwa)</text:span></text:p>
      <text:p text:style-name="P1"><text:span text:style-name="T2">[ ] Czy przeprowadzono kontrole sprzętu do ochrony przed upadkiem? (Szelki, Szelka/SRL, Punkty kotwiczenia, Kask)</text:span></text:p>
      <text:p text:style-name="P1"><text:span text:style-name="T2">[ ] Status certyfikacji punktu kotwiczącego (Certyfikowany, Nieposiadający certyfikatu, Nie dotyczy)</text:span></text:p>
      <text:p text:style-name="P1"><text:span text:style-name="T2">[ ] Uwagi dotyczące konfiguracji/obserwacji ochrony przed upadkiem z wysokości</text:span></text:p>
      <text:p text:style-name="P1"><text:soft-page-break/><text:span text:style-name="T2">[ ] Data ostatniej kontroli środków ochrony przed upadkiem z wysokości</text:span></text:p>
      <text:p text:style-name="P1"/>
      <text:p text:style-name="P1"><text:span text:style-name="T1">--- SPAWANIE I CIĘCIE (JEŚLI DOTYCZY) ---</text:span></text:p>
      <text:p text:style-name="P1"><text:span text:style-name="T2">[ ] Stosowane procesy spawania: (SMA (elektroda), GMAW (MIG), GTAW (TIG), FCAW (spajanie drutem z rdzeniem z topnikiem), Inne (należy określić w LONG_TEXT))</text:span></text:p>
      <text:p text:style-name="P1"><text:span text:style-name="T2">[ ] Określ „Inną” metodę spawania (jeśli wybrano powyżej):</text:span></text:p>
      <text:p text:style-name="P1"><text:span text:style-name="T2">[ ] Status kwalifikacji spawacza: (Certyfikowany, Nieposiadający certyfikatu – pod nadzorem, Certyfikat wygasł – niedozwolone)</text:span></text:p>
      <text:p text:style-name="P1"><text:span text:style-name="T2">[ ] Data wygaśnięcia certyfikatu spawacza (RRRR):</text:span></text:p>
      <text:p text:style-name="P1"><text:span text:style-name="T2">[ ] Adekwatność wentylacji: (Odpowiedni, Wymaga poprawy, Niewystarczające - Prace wstrzymane)</text:span></text:p>
      <text:p text:style-name="P1"><text:span text:style-name="T2">[ ] Opisz problemy z wentylacją (jeśli dotyczy):</text:span></text:p>
      <text:p text:style-name="P1"><text:span text:style-name="T2">[ ] Certyfikat spawacza (jeśli dotyczy):</text:span></text:p>
      <text:p text:style-name="P1"><text:span text:style-name="T2">[ ] Dostępny sprzęt przeciwpożarowy: (Tak, Nie)</text:span></text:p>
      <text:p text:style-name="P1"><text:span text:style-name="T2">[ ] Czy plan ochrony przeciwpożarowej został udokumentowany i przekazany pracownikom?</text:span></text:p>
      <text:p text:style-name="P1"/>
      <text:p text:style-name="P1"><text:span text:style-name="T1">--- WCHODZENIE DO PRZESTRZENI ZAMKNIĘTYCH (JEŚLI DOTYCZY) ---</text:span></text:p>
      <text:p text:style-name="P1"><text:span text:style-name="T2">[ ] Czy wymagane jest pozwolenie na wejście do przestrzeni zamkniętej? (Tak, Nie)</text:span></text:p>
      <text:p text:style-name="P1"><text:span text:style-name="T2">[ ] Opisz przestrzeń zamkniętą (wymiary, cechy, potencjalne zagrożenia)</text:span></text:p>
      <text:p text:style-name="P1"><text:span text:style-name="T2">[ ] Występujące potencjalne zagrożenia (zaznacz wszystkie, które mają zastosowanie) (Deficyt tlenu, Gazy toksyczne, Atmosfery łatwopalne, Zagrożenia związane z pochłonięciem lub zasypaniem, Zagrożenia fizyczne (np. ryzyko potknięcia))</text:span></text:p>
      <text:p text:style-name="P1"><text:span text:style-name="T2">[ ] Poziom tlenu (%)</text:span></text:p>
      <text:p text:style-name="P1"><text:span text:style-name="T2">[ ] Poziom gazu palnego (%)</text:span></text:p>
      <text:p text:style-name="P1"><text:span text:style-name="T2">[ ] Zastosowana metoda wentylacji (Wentylacja wymuszona, Wentylacja naturalna, Inne (proszę określić))</text:span></text:p>
      <text:p text:style-name="P1"><text:span text:style-name="T2">[ ] Opisz procedury wentylacji oraz częstotliwość monitorowania</text:span></text:p>
      <text:p text:style-name="P1"><text:soft-page-break/><text:span text:style-name="T2">[ ] Podpis upoważnionego uczestnika</text:span></text:p>
      <text:p text:style-name="P1"><text:span text:style-name="T2">[ ] Podpis opiekuna</text:span></text:p>
      <text:p text:style-name="P1"/>
      <text:p text:style-name="P1"><text:span text:style-name="T1">--- KOMUNIKACJA I KOORDYNACJA ---</text:span></text:p>
      <text:p text:style-name="P1"><text:span text:style-name="T2">[ ] Opisz plan komunikacji podczas operacji dźwigowych (np. sygnały ręczne, kanały radiowe).</text:span></text:p>
      <text:p text:style-name="P1"><text:span text:style-name="T2">[ ] Jakie metody komunikacji są stosowane na miejscu? (Radiotelefony, Sygnały ręczne, Linia wzroku, Instrukcje pisemne, Inne (określ w LONG_TEXT))</text:span></text:p>
      <text:p text:style-name="P1"><text:span text:style-name="T2">[ ] Kto jest wyznaczonym sygnalistą do obsługi dźwigu? (Wyznaczona i wykwalifikowana osoba, Nie dotyczy, Do ustalenia)</text:span></text:p>
      <text:p text:style-name="P1"><text:span text:style-name="T2">[ ] Imię i nazwisko sygnalisty:</text:span></text:p>
      <text:p text:style-name="P1"><text:span text:style-name="T2">[ ] Data ostatniego spotkania koordynacyjnego:</text:span></text:p>
      <text:p text:style-name="P1"><text:span text:style-name="T2">[ ] Czas ostatniego spotkania koordynacyjnego:</text:span></text:p>
      <text:p text:style-name="P1"><text:span text:style-name="T2">[ ] Opisz wszelkie potencjalne bariery komunikacyjne oraz sposoby ich ograniczania.</text:span></text:p>
      <text:p text:style-name="P1"><text:span text:style-name="T2">[ ] Czy wszyscy pracownicy znają procedury komunikacji alarmowej? (Tak, Nie, Nie dotyczy)</text:span></text:p>
      <text:p text:style-name="P1"/>
      <text:p text:style-name="P1"><text:span text:style-name="T1">--- CODZIENNE KONTROLE I ODPRAWY BEZPIECZEŃSTW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Zaobserwowane warunki pogodowe</text:span></text:p>
      <text:p text:style-name="P1"><text:span text:style-name="T2">[ ] Omówione tematy briefingu</text:span></text:p>
      <text:p text:style-name="P1"><text:span text:style-name="T2">[ ] Stan sprzętu (dźwig, osprzęt itp.) (Dobrze, Przeciętny - Wymaga uwagi, Słaby - Niedostępny)</text:span></text:p>
      <text:p text:style-name="P1"><text:span text:style-name="T2">[ ] Numer raportu z inspekcji dźwigu (jeśli dotyczy)</text:span></text:p>
      <text:p text:style-name="P1"><text:span text:style-name="T2">[ ] Zidentyfikowane zagrożenia i zaplanowane działania naprawcze</text:span></text:p>
      <text:p text:style-name="P1"><text:soft-page-break/><text:span text:style-name="T2">[ ] Ogólna gotowość do bezpiecznej pracy w danym dniu (Wysoki, Umiarkowany, Niski – Wymaga natychmiastowego działania)</text:span></text:p>
      <text:p text:style-name="P1"><text:span text:style-name="T2">[ ] Imię i nazwisko inspektora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erection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6.054000000</meta:creation-date>
    <dc:date>2026-06-22T13:16:36.054000000</dc:date>
    <meta:document-statistic meta:table-count="0" meta:image-count="0" meta:object-count="0" meta:page-count="6" meta:paragraph-count="99" meta:word-count="948" meta:character-count="6799" meta:non-whitespace-character-count="5944"/>
    <meta:generator>LibreOffice/24.2.7.2$Linux_X86_64 LibreOffice_project/420$Build-2</meta:generator>
  </office:meta>
</office:document-meta>
</file>