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25a1e7cf130c0ca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-Er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teel Shop Drawings and Calc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Identification and Risk Assessment Condu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te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Limit for Erection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ed Rigger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roved Erection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environmental concerns (e.g., proximity to uti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Required for Ere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-Erection Meeting Attendees and Key Deci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Ground Conditions: Assess soil stability and bearing capacity. Record finding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Bearing Capacity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Hazards: Select all that apply (e.g., underground utilities, uneven terrain, overhead obstructions). (SELECTION options: Underground Utilities, Uneven Terrain, Overhead Obstructions, Slopes/Drop-off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Hazards (If Selected Abov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rary Access Routes Establish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te Survey/Plan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Edge (min. safe working distance - fe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temporary supports and their condi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Ri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e Capac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e Inspection Status (SELECTION options: Up-to-Date &amp; Compliant, Needs Atten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ging Gear Certification Status (SELECTION options: Current &amp; Certified, Needs Inspection, Removed from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e Inspection Report (Attach 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Ro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Person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igging Gear Deficiencie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of Load (degre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el Member Handling &amp; Lif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er Condition Upon Arrival (SELECTION options: Acceptable - No Visible Damage, Minor Damage - Documented and Approved, Significant Damage - Reject and Investigate, Unacceptable - Reject and Retu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er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ing Method (SELECTION options: Crane, Gantr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ifting Pla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ing Angle Verification (SELECTION options: Within Specified Tolerance, Outside Tolerance - Correc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Lift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Line Attached &amp; Secur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lting &amp;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Torque (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Grade (SELECTION options: A325, A36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Bolt Grad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Verification Method (SELECTION options: Torque Wrench, Turn-of-Nut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Bolting (e.g., lubricant used, unusual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lt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Condition (Select all that apply) (SELECTION options: Clean, Rusty, Damaged, Correct Grade, Incorrect Gr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Bolting (if issues observ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all Protection Used (SELECTION options: Full Body Harness &amp; Lanyard, Harness &amp; Double Lanyard, Harness &amp; Self-Retracting Lifeline (SRL), Guardrail System, Safety 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Protection Equipment Inspections Performed? (SELECTION options: Harness, Lanyard/SRL, Anchor Points, Helm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Point Certification Status (SELECTION options: Certified, Not Certifi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all Protection Setup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all Protection Equipment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ing &amp; Cut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ocesses Used: (SELECTION options: SMAW (Stick), GMAW (MIG), GTAW (TIG), FCAW (Flux-Cored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Welding Process (if selected abov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Qualification Status: (SELECTION options: Certified, Uncertified - Under Supervision, Certification Expired – Not Permit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Certification Expiration Date (YYY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Adequacy: (SELECTION options: Adequate, Requires Improvement, Not Adequate - Work Sto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entilation Issues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Certification (if applica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Equipment Available: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Plan Documented and Communica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Entr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Confined Space Entry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fined Space (Dimensions, Features, Potential Haza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Present (Select All That Apply) (SELECTION options: Oxygen Deficiency, Toxic Gases, Flammable Atmospheres, Engulfment Hazards, Physical Hazards (e.g., trip hazard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ustible Gas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Method Used (SELECTION options: Forced Air, Natural Ventil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entilation Procedures and Monitoring Frequ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Entra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munication plan for crane operations (e.g., hand signals, radio channel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methods are being used on site? (SELECTION options: Two-Way Radios, Hand Signals, Line of Sight, Written Instruction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the designated signal person for crane operations? (SELECTION options: Assigned and Qualified Individual, Not Applicable, To Be Determ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Person's Nam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ordination meet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ordination meet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communication barriers and how they are being mitig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personnel aware of emergency communication procedure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Inspection &amp; Safety Brief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ing Topic(s)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Crane, Rigging, etc.) (SELECTION options: Good, Fair - Requires Attention, Poor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e Inspection Repor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Hazards &amp; Corrective Actions Pl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fety Readiness for the Day (SELECTION options: High, Moderate, Low - Requires Immediate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