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1c864b52dafc5c7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лучаване и проверка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аване на материал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 за материа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доставчи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материал (напр. A36, A572)</text:p>
            <text:p> (SELECTION options: A36, A572 клас 50, A572 клас 50 HPS 70W, Друго (Моля, уточн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белина на материала (инч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Ширина на материала (инч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атериално състояние (напр. нормализирано, горещо валцовано) (SELECTION options: Горещо валцувано, Нормализиран, Дълбока студена валячка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есъответствия, отбелязан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лучено ли е удостоверение за материалите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ертификат за Материали (ако има такъв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ни чертежи и планове за изпълнени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одобрение на работни чертежи (SELECTION options: Одобрен, Отхвърлен, Предстои преглед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за преглед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ица - PDF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визия на работен чертеж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еглед на план за производство (SELECTION options: Одобрен, Отхвърлен, Предстои преглед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есъответствия или притеснения, отчетени в чертежите/плановет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на работни чертежи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добрено от (Им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язане и подготовк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белина на материала (m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Ъгъл на отклонение (градус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рязане</text:p>
            <text:p> (SELECTION options: Плазма, Оксиводород, лазер, Видя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овърхността след рязане (SELECTION options: гладък, Острие на кинжал, Груб</text:p>
            <text:p>, Бърр Присъств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повърхността или дефек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отрязания ръб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Ъгъл на фаска (ако е приложимо) (SELECTION options: Няма приложимо.</text:p>
            <text:p>, Според чертежа, Наблюдавано отклонение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Заваря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заварчик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 процес на заваряване (SELECTION options: Електроди за ръчно електросъединяване (Електродъгово заваряване), Заваряване с плазмен газ (MIG), GTAW (TIG)</text:p>
            <text:p>, Флукс-заваряване с покрити електроди (ФЗПЕ)</text:p>
            <text:p>, Други (Посочете в ДЪЛЪГ_ТЕКСТ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ко е друг заваръчен процес, моля уточнете: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варъчен ток (ампер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варъчно напрежение (Волт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ждупреходна 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кация на процедура за заваряване (WPS) – Препратка (SELECTION options: WPS-001</text:p>
            <text:p>, WPS-002, WPS-003</text:p>
            <text:p>, Други (Посочете в ДЪЛЪГ_ТЕКСТ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ко става въпрос за друг вид WPS, моля уточнете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итерии за визуален оглед (Отбележете всички приложими)</text:p>
            <text:p> (SELECTION options: Пълна интеграция, Няма подрязване., Без примеси от шлака (SMAW/FCAW)</text:p>
            <text:p>, Правилен профил на заварката, Без порьозност, Звуково заваряване, Други (Посочете в ДЪЛЪГ_ТЕКСТ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очете открити данни от визуален оглед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Монтаж и сглобяване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пустима междина при съединяване на компоненти (макс.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подравняването (Изберете всички приложими)</text:p>
            <text:p> (SELECTION options: Изравнявам, Ниво, Квадрат, Истина, Други (Посочете в ДЛЪГ_ТЕКСТ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ости за проверка на подравняване „Други“ (ако е прилож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болтови връз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авняване на болтовете - правилно ли 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роблеми с подравняването на болтовете (ако е избран отговор "Не"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заимодействие на компоненти? (SELECTION options: Да, Не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ости за намеса на компоненти (ако е избрано „Да“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те снимки на подготовката и монтажа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мерна точност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дължината (Член 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ширината (Член Б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дебелината (Плоча 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ъгъл (Ъгъл 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диусна проверка (Кръгъл прът 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устимо отклонение (Общо сглобяване)</text:p>
            <text:p> (SELECTION options: В рамките на допустимото, Извън допустимите граници – Рекордно отклонение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точността на размер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нимки за проверка на размерите (ако е необходимо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Повърхностна обработка и боядисване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подготовка на повърхностите (SELECTION options: Пясъкоструене, Смилане, Почистване с телена четка, Химическо почист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ърхностен профил (М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мерен тип (SELECTION options: Епокси, Богата на цинк, Алкид, Други (Моля, уточн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ости за примера (ако е избрано "Друго"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белина на сух филм - Минимална (мил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калибриране на измервател на DFT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лак (SELECTION options: Акрил, полиуретан, Епоксидна смола, Друго (Посоч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ости за горния лак (ако е избрано "Друго"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исун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олтове и закреп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бол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ас/Здравина на болт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ойност на въртящ момент (ft-lb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йствителна стойност на въртящ момент (ft-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риложение на въртящ момент (SELECTION options: Ръководство, Хидравличен, Въздушно въздействи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болта (изберете всички приложими)</text:p>
            <text:p> (SELECTION options: Чист, Без ръжда, Без повреди, Коректно отбелязване на оценките, Правилно смазва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 ли се калибриран динамометричен ключ? (SELECTION options: Да, Не, Няма данн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ше ли необичайни наблюдения по време на затягането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кация и маркиро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компон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еработка на чертеж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о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метод на отбелязване</text:p>
            <text:p> (SELECTION options: Щендриране, Гравиране, Заваряване</text:p>
            <text:p>, Таг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значаване на местоположение(я) (SELECTION options: ръб, Център, Видима повърхност, Всички повърхнос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маркировка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и за квалификация на заварчиц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и за материали от мелница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Несъответствия и Коригиращи Мерк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ертифицирани заварч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вътрешен одит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одит (Вътрешен/Външен)</text:p>
            <text:p> (SELECTION options: Вътрешен, Вън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 на отклонения от одобрени чертежи за изработк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