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107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5aa3c73f1a3e3e2dc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areneingang und 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gangsdatum des Materia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bestell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anten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typ (z. B. A36, A572) (SELECTION options: A36, A572 Güte 50, A572 Grad 50 HPS 70W, Andere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stärk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breit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zustand (z. B. normgerecht, warmgewalzt) (SELECTION options: Warm gewalzt, Normalisiert, Kaltgeformt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ete Anmerkungen/Abweich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zertifizierung erhalt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zertifizierung hochladen (falls zutreffe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kstattzeichnungen und Fertigungsplän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eichnungsfreigabestatus (SELECTION options: Genehmigt, Abgelehnt, In Bearbeitung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arbeitungsnotiz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chnerische Darstellung im PDF-Forma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chnungsänderungs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gungsplan-Prüfstatus (SELECTION options: Genehmigt, Abgewiesen, Änderungen ausste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en oder Bedenken in Zeichnungen/Plänen festgestell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sdatum der Ausführungsplan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t von (Nam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neiden und Vorberei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stärk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neidwinkelabweichung (Gra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neidetechnik (SELECTION options: Plasma, Brenngas, Laser, Sä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Oberfläche nach dem Schneiden (SELECTION options: glatt, Klingenrand, rau, Burr prä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Oberflächenzustand oder Mängel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vom eingeschnittenen Rand hochlad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enwinkel (falls zutreffend) (SELECTION options: Nicht zutreffend., Gemäß Zeichnung, Abweichung festgestell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weiße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hweißfachkraft-Kennung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s Schweißverfahren (SELECTION options: SMAW (Elektrodenlichtbogenhandschweißen), MIG-Schweißverfahren, WIG-Schweißen, Draht-Schutzgas-Schweißen (DSA)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 ein anderer Schweißverfahren verwendet wird, bitte angeben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hweißstrom (Amper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ißspannung (Volt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terpass-Temperatur (°C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hweißverfahrensanweisung (SVA) Referenz (SELECTION options: WPS-001, WPS-002</text:p>
            <text:p>, WPS-003, Sonstiges (in LANG_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andere WPS ausgewählt wurden, bitte angeben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isuelle Prüfkriterien (Alle zutreffenden Punkte ankreuzen)</text:p>
            <text:p> (SELECTION options: Vollständige Fusion, Kein Unterlauf, Keine Schlacken Einschlüsse (SMAW/FCAW), Korrekter Schweißprofil, Keine Porosität, Schallschweißen, Sonstiges (Bitte 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en Sie alle festgestellten Ergebnisse der visuellen Inspektion an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passung und Mont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ugruppen-Fugendistanz (Maximal zulässig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usrichtung überprüfen (Alle zutreffenden Optionen auswählen)</text:p>
            <text:p> (SELECTION options: Senkrecht, Stufe, Quadrat, Wahr, Andere (in LANG_TEXT angeben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r Überprüfung der 'Sonstigen' Ausrichtung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ernieteten Verbindungen überprüf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festigung richtig ausgerichte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Problemen bei der Ausrichtung der Schrauben (falls „Nein“ ausgewähl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uteilinterferenz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Bauteilinterferenzen (falls "Ja" ausgewähl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gen Sie Fotos der Anprobe und Montage hinzu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mensionsgenauigk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ängenprüfung (Mitglied 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itenprüfung (Mitglied 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ckenprüfung (Platte 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kelverifikation (Winkel 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usprüfung (Stab 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leranzkonformität (Gesamtzusammenbau) (SELECTION options: Innerhalb der Toleranzgrenzen, Außerhalb der Toleranz – Rekordabweichung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Kommentare zur Maßhaltigkei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gen Sie bei Bedarf Abmessungsbestätigungsfotos bei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erflächenbehandlung und Lack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flächenvorbereitungsmethode (SELECTION options: Sandstrahlen, Mahlen, Drahtbürsten, Chemische Reinigung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erflächenprofil (Mi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ierungstyp (SELECTION options: Epoxidharz, Zinkreich, Alkyd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legende Angaben zur Grundierung (falls "Sonstiges" ausgewähl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mdicke (Trocken) – Minimum (µ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FT-Messgerät-Kalibrierungszertifika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flächenlacktyp (SELECTION options: Acryl, Polyurethan, Epoxidharz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flächenbehandlung Details (falls "Sonstiges" ausgewähl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mal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en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festigungstechni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zenø Durchmesser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zenklasse/Festigkeitsklass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l-Drehmoment (N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tsächlicher Drehmomentwert (N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ehmomentanwendung (SELECTION options: Handbuch, hydraulisch, Luftwirk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zenzustand (alle zutreffenden Optionen auswählen) (SELECTION options: sauber, Kein Rost, Keine Beschädigung, Korrekte Notenvergabe, Korrekte Schmierung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urde ein torquekompensierter Schraubenschlüssel verwendet? (SELECTION options: Ja, Nein., Keine Angab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 es ungewöhnliche Beobachtungen beim Ausbolzen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zierung und Kennzeich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uteil-Identifikations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chnungsänderungs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nhinwe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Kennzeichnungsmethode (SELECTION options: Schablonieren, Ätzen, Schweißen, Marki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(e) markieren (SELECTION options: Kante, Zentrum, Sichtbare Oberfläche, Alle Oberfläch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r Kennzeichnung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und Aktenfüh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ißerqualifikationsnachweis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prüfbescheinigungen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usammenfassung der Abweichungen und Korrekturmaßnahmen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zahl der zertifizierten Schweißer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internen 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art (intern/extern) (SELECTION options: Intern, Äuß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en von genehmigten Fertigungszeichn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ursignatu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8" meta:object-count="0"/>
    <meta:generator>LibreOffice/24.2.7.2$Linux_X86_64 LibreOffice_project/420$Build-2</meta:generator>
  </office:meta>
</office:document-meta>
</file>