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7.021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123c56655ea55f3f3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ecepción e Inspección de Materia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cepción del materi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orden de materi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proveedor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Material (p. ej., A36, A572)</text:p>
            <text:p> (SELECTION options: A36, Grado 50 A572</text:p>
            <text:p>, A572 Grado 50 HPS 70W, Otros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esor del material (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cho del material (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l material (p. ej., Normalizado, Laminado en caliente) (SELECTION options: Laminado en caliente, Normalizado, Trefilado en frío, Otro (Especificar)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bservaciones/Discrepancias Detectadas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¿Material certificado recibido?</text:p>
            <text:p>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gue la certificación del material (si aplica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nos de Tienda y Planos de Fabricación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stado de Aprobación de Dibujos de Tienda (SELECTION options: Aprobado, Rechazado</text:p>
            <text:p>, Pendiente de revisión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otas de revisión (si aplica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bujo de tienda en PDF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Revisión del Dibujo de Tiend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Revisión del Plan de Fabricación (SELECTION options: Aprobado, Rechazado/a, Pendiente de revis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han identificado discrepancias o inquietudes en los planos/diseño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aprobación del dibujo de taller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probado por (Nombre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3">
          <table:table-cell office:value-type="string" calcext:value-type="string">
            <text:p>Corte y Preparación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esor del material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viación del ángulo de corte (grad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Corte (SELECTION options: Plasma, Oxicombustible, láser, Vi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superficie después del corte (SELECTION options: Suave, Filo de Daga, áspero, Burr Pre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estado de la superficie o defecto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ir foto del borde cortado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Ángulo de bisel (si aplica) (SELECTION options: No aplicable.</text:p>
            <text:p>, Según el plano, Desviación observada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3">
          <table:table-cell office:value-type="string" calcext:value-type="string">
            <text:p>Soldadura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cación de soldador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roceso de soldadura empleado (SELECTION options: SMAW (Soldadura con electrodo revestido), Soldadura GMAW (MIG), GTAW (TIG)</text:p>
            <text:p>, Soldadura por hilo con fundente, Otro (Especifique en TEXTO_LAR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es un proceso de soldadura "Otro", por favor especifique: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rriente de soldadura (amperios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Voltaje de Soldadura (Voltios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emperatura entre pases (°C)</text:p>
            <text:p>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Referencia de Especificación de Procedimiento de Soldadura (SELECTION options: WPS-001</text:p>
            <text:p>, WPS-002</text:p>
            <text:p>, WPS-003</text:p>
            <text:p>, Otro (Especificar en TEXTO_LAR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es otro WPS, especifiqu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iterios de Inspección Visual (Marque todas las que correspondan) (SELECTION options: Fusión total, No rebajas., Sin Inclusiones de Escoria (SMAW/FCAW), Perfil de soldadura correcto, Sin porosidad., Soldadura por ultrasonido, Otro (Especifique en TEXTO_LARGO)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specifique los hallazgos de cualquier inspección visual: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3">
          <table:table-cell office:value-type="string" calcext:value-type="string">
            <text:p>Montaje e Instalación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lgura Máxima Admisible de Ensamblaje de Componentes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Verificación de Alineación (Seleccione todas las que correspondan)</text:p>
            <text:p> (SELECTION options: aplomado, Nivel, Cuadrado, Verdadero, Otro (Especificar en TEXTO_LARGO)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etalles de la verificación de la alineación "Otros" (si aplica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onexiones Atornilladas Verificad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ineación de pernos – ¿Correcta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 problemas de alineación de pernos (si se seleccionó “No”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Interferencia de componentes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 interferencia de componentes (si se seleccionó “Sí”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nte fotos del montaje y el ensamblaje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cisión dimension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ción de Longitud (Miembro 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ción de Ancho (Miembro 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ción del espesor (Placa 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ción del ángulo (Ángulo 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ción del radio (Barra redonda E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umplimiento de Tolerancias (Ensamblaje General)</text:p>
            <text:p> (SELECTION options: Dentro de la tolerancia, Fuera de Tolerancia – Desviación del Registro, No aplic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Comentarios sobre la Precisión Dimension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nte fotos de verificación de dimensiones (si es necesario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tamiento de Superficies y Pintura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étodo de Preparación de Superficies (SELECTION options: Granallado, Molienda, Cepillado con alambre, Limpieza químic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fil de Superficie (Mil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rimer Tipo (SELECTION options: Epoxi, Zincado, Alicido, Otro (Especificar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Primeros (si se seleccionó 'Otro')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spesor de Película Seca (EPS) - Mínimo (mil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ertificado de Calibración de Medidor DFT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barniz (SELECTION options: Acrílico, Poliuretano, Epoxi, O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l abrigo superior (si se seleccionó 'Otro'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pintura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irma del Inspector</text:p>
            <text:p>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tornillado y Fij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ámetro del perno (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e/Resistencia de los pern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de par objetivo (lb-ft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Valor Real de Par (libras-pi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Aplicación de Torque (SELECTION options: Manual, Hidráulico, Impacto neumático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stado del perno (seleccione todas las que correspondan)</text:p>
            <text:p> (SELECTION options: Limpio, Sin óxido, Sin daños, Corrección de Calificaciones, Lubricación adecuada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¿Se utilizó una llave dinamométrica calibrada? (SELECTION options: Sí., No., N/A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¿Hubo alguna observación inusual durante el atornillado?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dentificación y Marcad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Identificación de Componen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ón del Dibujo Número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antidad Marcada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calificación (SELECTION options: Estarcido, Grabado, Soldadura, Etiquetado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arcar(es) ubicación(es)</text:p>
            <text:p> (SELECTION options: Borde, Centro, Superficie visible, Todas las superfici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grafía de Marcado (Opc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ción y archivo de registr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dos de Calificación de Soldador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dos de Material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esumen de Incumplimientos y Acciones Correctivas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soldadores certific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auditoría interna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ipo de Auditoría (Interna/Externa)</text:p>
            <text:p> (SELECTION options: Interno, exter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o de Desviaciones de los Planos de Fabricación Aprobad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Inspector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8" meta:object-count="0"/>
    <meta:generator>LibreOffice/24.2.7.2$Linux_X86_64 LibreOffice_project/420$Build-2</meta:generator>
  </office:meta>
</office:document-meta>
</file>