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CONTROL DE CALIDAD EN FABRICACIÓN DE ACER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PCIÓN E INSPECCIÓN DE MATERIALES ---</text:span></text:p>
      <text:p text:style-name="P1"><text:span text:style-name="T2">[ ] Fecha de recepción del material</text:span></text:p>
      <text:p text:style-name="P1"><text:span text:style-name="T2">[ ] Número de orden de material</text:span></text:p>
      <text:p text:style-name="P1"><text:span text:style-name="T2">[ ] Nombre del proveedor</text:span></text:p>
      <text:p text:style-name="P1"><text:span text:style-name="T2">[ ] Tipo de Material (p. ej., A36, A572)</text:span></text:p>
      <text:p text:style-name="P1"><text:span text:style-name="T2"><text:s/>(A36, Grado 50 A572</text:span></text:p>
      <text:p text:style-name="P1"><text:span text:style-name="T2">, A572 Grado 50 HPS 70W, Otros (Especificar))</text:span></text:p>
      <text:p text:style-name="P1"><text:span text:style-name="T2">[ ] Espesor del material (pulgadas)</text:span></text:p>
      <text:p text:style-name="P1"><text:span text:style-name="T2">[ ] Ancho del material (pulgadas)</text:span></text:p>
      <text:p text:style-name="P1"><text:span text:style-name="T2">[ ] Condición del material (p. ej., Normalizado, Laminado en caliente) (Laminado en caliente, Normalizado, Trefilado en frío, Otro (Especificar))</text:span></text:p>
      <text:p text:style-name="P1"><text:span text:style-name="T2">[ ] Observaciones/Discrepancias Detectadas</text:span></text:p>
      <text:p text:style-name="P1"/>
      <text:p text:style-name="P1"><text:span text:style-name="T2">[ ] ¿Material certificado recibido?</text:span></text:p>
      <text:p text:style-name="P1"><text:span text:style-name="T2"><text:s/>(Sí., No.)</text:span></text:p>
      <text:p text:style-name="P1"><text:span text:style-name="T2">[ ] Cargue la certificación del material (si aplica).</text:span></text:p>
      <text:p text:style-name="P1"><text:soft-page-break/></text:p>
      <text:p text:style-name="P1"><text:span text:style-name="T1">--- PLANOS DE TIENDA Y PLANOS DE FABRICACIÓN ---</text:span></text:p>
      <text:p text:style-name="P1"><text:span text:style-name="T2">[ ] Estado de Aprobación de Dibujos de Tienda (Aprobado, Rechazado</text:span></text:p>
      <text:p text:style-name="P1"><text:span text:style-name="T2">, Pendiente de revisión)</text:span></text:p>
      <text:p text:style-name="P1"><text:span text:style-name="T2">[ ] Notas de revisión (si aplica)</text:span></text:p>
      <text:p text:style-name="P1"/>
      <text:p text:style-name="P1"><text:span text:style-name="T2">[ ] Dibujo de tienda en PDF</text:span></text:p>
      <text:p text:style-name="P1"><text:span text:style-name="T2">[ ] Número de Revisión del Dibujo de Tienda</text:span></text:p>
      <text:p text:style-name="P1"><text:span text:style-name="T2">[ ] Estado de la Revisión del Plan de Fabricación (Aprobado, Rechazado/a, Pendiente de revisión)</text:span></text:p>
      <text:p text:style-name="P1"><text:span text:style-name="T2">[ ] ¿Se han identificado discrepancias o inquietudes en los planos/diseños?</text:span></text:p>
      <text:p text:style-name="P1"><text:span text:style-name="T2">[ ] Fecha de aprobación del dibujo de taller</text:span></text:p>
      <text:p text:style-name="P1"><text:span text:style-name="T2">[ ] Aprobado por (Nombre)</text:span></text:p>
      <text:p text:style-name="P1"/>
      <text:p text:style-name="P1"/>
      <text:p text:style-name="P1"><text:span text:style-name="T1">--- CORTE Y PREPARACIÓN</text:span></text:p>
      <text:p text:style-name="P1"><text:span text:style-name="T1"><text:s/>---</text:span></text:p>
      <text:p text:style-name="P1"><text:span text:style-name="T2">[ ] Espesor del material (mm)</text:span></text:p>
      <text:p text:style-name="P1"><text:span text:style-name="T2">[ ] Desviación del ángulo de corte (grados)</text:span></text:p>
      <text:p text:style-name="P1"><text:span text:style-name="T2">[ ] Método de Corte (Plasma, Oxicombustible, láser, Vio)</text:span></text:p>
      <text:p text:style-name="P1"><text:span text:style-name="T2">[ ] Estado de la superficie después del corte (Suave, Filo de Daga, áspero, Burr Present)</text:span></text:p>
      <text:p text:style-name="P1"><text:span text:style-name="T2">[ ] Notas sobre el estado de la superficie o defectos.</text:span></text:p>
      <text:p text:style-name="P1"><text:soft-page-break/><text:span text:style-name="T2">[ ] Subir foto del borde cortado</text:span></text:p>
      <text:p text:style-name="P1"><text:span text:style-name="T2">[ ] Ángulo de bisel (si aplica) (No aplicable.</text:span></text:p>
      <text:p text:style-name="P1"><text:span text:style-name="T2">, Según el plano, Desviación observada.</text:span></text:p>
      <text:p text:style-name="P1"><text:span text:style-name="T2">)</text:span></text:p>
      <text:p text:style-name="P1"/>
      <text:p text:style-name="P1"><text:span text:style-name="T1">--- SOLDADURA</text:span></text:p>
      <text:p text:style-name="P1"><text:span text:style-name="T1"><text:s/>---</text:span></text:p>
      <text:p text:style-name="P1"><text:span text:style-name="T2">[ ] Identificación de soldador</text:span></text:p>
      <text:p text:style-name="P1"><text:span text:style-name="T2">[ ] Proceso de soldadura empleado (SMAW (Soldadura con electrodo revestido), Soldadura GMAW (MIG), GTAW (TIG)</text:span></text:p>
      <text:p text:style-name="P1"><text:span text:style-name="T2">, Soldadura por hilo con fundente, Otro (Especifique en TEXTO_LARGO))</text:span></text:p>
      <text:p text:style-name="P1"><text:span text:style-name="T2">[ ] Si es un proceso de soldadura "Otro", por favor especifique:</text:span></text:p>
      <text:p text:style-name="P1"><text:span text:style-name="T2">[ ] Corriente de soldadura (amperios)</text:span></text:p>
      <text:p text:style-name="P1"/>
      <text:p text:style-name="P1"><text:span text:style-name="T2">[ ] Voltaje de Soldadura (Voltios)</text:span></text:p>
      <text:p text:style-name="P1"/>
      <text:p text:style-name="P1"><text:span text:style-name="T2">[ ] Temperatura entre pases (°C)</text:span></text:p>
      <text:p text:style-name="P1"/>
      <text:p text:style-name="P1"><text:span text:style-name="T2">[ ] Referencia de Especificación de Procedimiento de Soldadura (WPS-001</text:span></text:p>
      <text:p text:style-name="P1"><text:span text:style-name="T2">, WPS-002</text:span></text:p>
      <text:p text:style-name="P1"><text:span text:style-name="T2">, WPS-003</text:span></text:p>
      <text:p text:style-name="P1"><text:span text:style-name="T2">, Otro (Especificar en TEXTO_LARGO))</text:span></text:p>
      <text:p text:style-name="P1"><text:soft-page-break/><text:span text:style-name="T2">[ ] Si es otro WPS, especifique:</text:span></text:p>
      <text:p text:style-name="P1"><text:span text:style-name="T2">[ ] Criterios de Inspección Visual (Marque todas las que correspondan) (Fusión total, No rebajas., Sin Inclusiones de Escoria (SMAW/FCAW), Perfil de soldadura correcto, Sin porosidad., Soldadura por ultrasonido, Otro (Especifique en TEXTO_LARGO))</text:span></text:p>
      <text:p text:style-name="P1"><text:span text:style-name="T2">[ ] Especifique los hallazgos de cualquier inspección visual:</text:span></text:p>
      <text:p text:style-name="P1"/>
      <text:p text:style-name="P1"/>
      <text:p text:style-name="P1"><text:span text:style-name="T1">--- MONTAJE E INSTALACIÓN</text:span></text:p>
      <text:p text:style-name="P1"><text:span text:style-name="T1"><text:s/>---</text:span></text:p>
      <text:p text:style-name="P1"><text:span text:style-name="T2">[ ] Holgura Máxima Admisible de Ensamblaje de Componentes</text:span></text:p>
      <text:p text:style-name="P1"><text:span text:style-name="T2">[ ] Verificación de Alineación (Seleccione todas las que correspondan)</text:span></text:p>
      <text:p text:style-name="P1"><text:span text:style-name="T2"><text:s/>(aplomado, Nivel, Cuadrado, Verdadero, Otro (Especificar en TEXTO_LARGO))</text:span></text:p>
      <text:p text:style-name="P1"><text:span text:style-name="T2">[ ] Detalles de la verificación de la alineación "Otros" (si aplica)</text:span></text:p>
      <text:p text:style-name="P1"/>
      <text:p text:style-name="P1"><text:span text:style-name="T2">[ ] Número de Conexiones Atornilladas Verificadas</text:span></text:p>
      <text:p text:style-name="P1"><text:span text:style-name="T2">[ ] Alineación de pernos – ¿Correcta? (Sí., No.)</text:span></text:p>
      <text:p text:style-name="P1"><text:span text:style-name="T2">[ ] Detalles de problemas de alineación de pernos (si se seleccionó “No”)</text:span></text:p>
      <text:p text:style-name="P1"><text:span text:style-name="T2">[ ] ¿Interferencia de componentes? (Sí., No.)</text:span></text:p>
      <text:p text:style-name="P1"><text:span text:style-name="T2">[ ] Detalles de interferencia de componentes (si se seleccionó “Sí”)</text:span></text:p>
      <text:p text:style-name="P1"><text:span text:style-name="T2">[ ] Adjunte fotos del montaje y el ensamblaje.</text:span></text:p>
      <text:p text:style-name="P1"/>
      <text:p text:style-name="P1"><text:span text:style-name="T1">--- PRECISIÓN DIMENSIONAL ---</text:span></text:p>
      <text:p text:style-name="P1"><text:span text:style-name="T2">[ ] Verificación de Longitud (Miembro A)</text:span></text:p>
      <text:p text:style-name="P1"><text:soft-page-break/><text:span text:style-name="T2">[ ] Verificación de Ancho (Miembro B)</text:span></text:p>
      <text:p text:style-name="P1"><text:span text:style-name="T2">[ ] Verificación del espesor (Placa C)</text:span></text:p>
      <text:p text:style-name="P1"><text:span text:style-name="T2">[ ] Verificación del ángulo (Ángulo D)</text:span></text:p>
      <text:p text:style-name="P1"><text:span text:style-name="T2">[ ] Verificación del radio (Barra redonda E)</text:span></text:p>
      <text:p text:style-name="P1"><text:span text:style-name="T2">[ ] Cumplimiento de Tolerancias (Ensamblaje General)</text:span></text:p>
      <text:p text:style-name="P1"><text:span text:style-name="T2"><text:s/>(Dentro de la tolerancia, Fuera de Tolerancia – Desviación del Registro, No aplica.)</text:span></text:p>
      <text:p text:style-name="P1"><text:span text:style-name="T2">[ ] Notas/Comentarios sobre la Precisión Dimensional</text:span></text:p>
      <text:p text:style-name="P1"><text:span text:style-name="T2">[ ] Adjunte fotos de verificación de dimensiones (si es necesario).</text:span></text:p>
      <text:p text:style-name="P1"/>
      <text:p text:style-name="P1"><text:span text:style-name="T1">--- TRATAMIENTO DE SUPERFICIES Y PINTURA ---</text:span></text:p>
      <text:p text:style-name="P1"><text:span text:style-name="T2">[ ] Método de Preparación de Superficies (Granallado, Molienda, Cepillado con alambre, Limpieza química</text:span></text:p>
      <text:p text:style-name="P1"><text:span text:style-name="T2">)</text:span></text:p>
      <text:p text:style-name="P1"><text:span text:style-name="T2">[ ] Perfil de Superficie (Mil)</text:span></text:p>
      <text:p text:style-name="P1"><text:span text:style-name="T2">[ ] Primer Tipo (Epoxi, Zincado, Alicido, Otro (Especificar)</text:span></text:p>
      <text:p text:style-name="P1"><text:span text:style-name="T2">)</text:span></text:p>
      <text:p text:style-name="P1"><text:span text:style-name="T2">[ ] Detalles Primeros (si se seleccionó 'Otro')</text:span></text:p>
      <text:p text:style-name="P1"><text:span text:style-name="T2">[ ] Espesor de Película Seca (EPS) - Mínimo (mil)</text:span></text:p>
      <text:p text:style-name="P1"/>
      <text:p text:style-name="P1"><text:span text:style-name="T2">[ ] Certificado de Calibración de Medidor DFT</text:span></text:p>
      <text:p text:style-name="P1"/>
      <text:p text:style-name="P1"><text:span text:style-name="T2">[ ] Tipo de barniz (Acrílico, Poliuretano, Epoxi, Otro (Especificar))</text:span></text:p>
      <text:p text:style-name="P1"><text:soft-page-break/><text:span text:style-name="T2">[ ] Detalles del abrigo superior (si se seleccionó 'Otro')</text:span></text:p>
      <text:p text:style-name="P1"><text:span text:style-name="T2">[ ] Fecha de la pintura</text:span></text:p>
      <text:p text:style-name="P1"><text:span text:style-name="T2">[ ] Firma del Inspector</text:span></text:p>
      <text:p text:style-name="P1"/>
      <text:p text:style-name="P1"/>
      <text:p text:style-name="P1"><text:span text:style-name="T1">--- ATORNILLADO Y FIJACIÓN ---</text:span></text:p>
      <text:p text:style-name="P1"><text:span text:style-name="T2">[ ] Diámetro del perno (pulgadas)</text:span></text:p>
      <text:p text:style-name="P1"><text:span text:style-name="T2">[ ] Calibre/Resistencia de los pernos</text:span></text:p>
      <text:p text:style-name="P1"><text:span text:style-name="T2">[ ] Valor de par objetivo (lb-ft)</text:span></text:p>
      <text:p text:style-name="P1"><text:span text:style-name="T2">[ ] Valor Real de Par (libras-pie)</text:span></text:p>
      <text:p text:style-name="P1"/>
      <text:p text:style-name="P1"><text:span text:style-name="T2">[ ] Método de Aplicación de Torque (Manual, Hidráulico, Impacto neumático)</text:span></text:p>
      <text:p text:style-name="P1"><text:span text:style-name="T2">[ ] Estado del perno (seleccione todas las que correspondan)</text:span></text:p>
      <text:p text:style-name="P1"><text:span text:style-name="T2"><text:s/>(Limpio, Sin óxido, Sin daños, Corrección de Calificaciones, Lubricación adecuada)</text:span></text:p>
      <text:p text:style-name="P1"><text:span text:style-name="T2">[ ] ¿Se utilizó una llave dinamométrica calibrada? (Sí., No., N/A</text:span></text:p>
      <text:p text:style-name="P1"><text:span text:style-name="T2">)</text:span></text:p>
      <text:p text:style-name="P1"><text:span text:style-name="T2">[ ] ¿Hubo alguna observación inusual durante el atornillado?</text:span></text:p>
      <text:p text:style-name="P1"/>
      <text:p text:style-name="P1"/>
      <text:p text:style-name="P1"><text:span text:style-name="T1">--- IDENTIFICACIÓN Y MARCADO ---</text:span></text:p>
      <text:p text:style-name="P1"><text:span text:style-name="T2">[ ] Número de Identificación de Componente</text:span></text:p>
      <text:p text:style-name="P1"><text:soft-page-break/><text:span text:style-name="T2">[ ] Revisión del Dibujo Número</text:span></text:p>
      <text:p text:style-name="P1"><text:span text:style-name="T2">[ ] Cantidad Marcada</text:span></text:p>
      <text:p text:style-name="P1"/>
      <text:p text:style-name="P1"><text:span text:style-name="T2">[ ] Método de calificación (Estarcido, Grabado, Soldadura, Etiquetado)</text:span></text:p>
      <text:p text:style-name="P1"><text:span text:style-name="T2">[ ] Marcar(es) ubicación(es)</text:span></text:p>
      <text:p text:style-name="P1"><text:span text:style-name="T2"><text:s/>(Borde, Centro, Superficie visible, Todas las superficies)</text:span></text:p>
      <text:p text:style-name="P1"><text:span text:style-name="T2">[ ] Fotografía de Marcado (Opcional)</text:span></text:p>
      <text:p text:style-name="P1"/>
      <text:p text:style-name="P1"><text:span text:style-name="T1">--- DOCUMENTACIÓN Y ARCHIVO DE REGISTROS ---</text:span></text:p>
      <text:p text:style-name="P1"><text:span text:style-name="T2">[ ] Certificados de Calificación de Soldadores</text:span></text:p>
      <text:p text:style-name="P1"><text:span text:style-name="T2">[ ] Certificados de Material</text:span></text:p>
      <text:p text:style-name="P1"><text:span text:style-name="T2">[ ] Resumen de Incumplimientos y Acciones Correctivas</text:span></text:p>
      <text:p text:style-name="P1"/>
      <text:p text:style-name="P1"><text:span text:style-name="T2">[ ] Número de soldadores certificados</text:span></text:p>
      <text:p text:style-name="P1"><text:span text:style-name="T2">[ ] Fecha de la última auditoría interna</text:span></text:p>
      <text:p text:style-name="P1"><text:span text:style-name="T2">[ ] Tipo de Auditoría (Interna/Externa)</text:span></text:p>
      <text:p text:style-name="P1"><text:span text:style-name="T2"><text:s/>(Interno, externo)</text:span></text:p>
      <text:p text:style-name="P1"><text:span text:style-name="T2">[ ] Registro de Desviaciones de los Planos de Fabricación Aprobados</text:span></text:p>
      <text:p text:style-name="P1"><text:span text:style-name="T2">[ ] Firma del Inspector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construction/steel-fabrication-quality-contro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08.461000000</meta:creation-date>
    <dc:date>2026-06-22T12:24:08.461000000</dc:date>
    <meta:document-statistic meta:table-count="0" meta:image-count="0" meta:object-count="0" meta:page-count="8" meta:paragraph-count="121" meta:word-count="906" meta:character-count="5621" meta:non-whitespace-character-count="4824"/>
    <meta:generator>LibreOffice/24.2.7.2$Linux_X86_64 LibreOffice_project/420$Build-2</meta:generator>
  </office:meta>
</office:document-meta>
</file>