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b3c56655ea55f55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inspec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u matér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mande de matér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tériau (p. ex., A36, A572)</text:p>
            <text:p> (SELECTION options: A36</text:p>
            <text:p>, A572 Grade 50, A572 Grade 50 HPS 70W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matériau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u matériau (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matériau (p. ex., normalisé, laminé à chaud)</text:p>
            <text:p> (SELECTION options: Laminé à chaud, Normalisé, À froid, Autre (préciser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bservations/Divergences Noté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certifié reçu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a certification du matériel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4">
          <table:table-cell office:value-type="string" calcext:value-type="string">
            <text:p>Plans de fabrication et plans d'exécu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pprobation des plans de fabrication (SELECTION options: Approuvé, Refusé, En cours de ré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vision (si applicable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n de pose (PDF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uméro de révision du dessin de fabricatio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examen du plan de fabrication (SELECTION options: Approuvé, Refusé(e), En cours de ré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hérences ou préoccupations constatées dans les plans/schéma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es notes de calcu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uvé par (No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oupe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matériau (mm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cart d'angle de coupe (degr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que de coupe</text:p>
            <text:p> (SELECTION options: Plasma</text:p>
            <text:p>, Soudures oxyacétyléniques, Laser, Sci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surface après coupe (SELECTION options: Lisse, Lame Tranchante, Rugueux, Burr Pré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e surface ou les défau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bord coupé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gle de biseau (si applicable)</text:p>
            <text:p> (SELECTION options: Non applicable.</text:p>
            <text:p>, Conformément au plan, Écart observ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d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soudeur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cédé de soudage utilisé (SELECTION options: SMAW (SMA), Soudage MIG, GTAW (TIG)</text:p>
            <text:p>, Soudage à fil fourré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procédé de soudage autr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e soudage (Ampèr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ension de soudure (Volt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empérature Interpass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férence de la Spécification de Procédure de Soudage (SPS) (SELECTION options: WPS-001</text:p>
            <text:p>, WPS-002</text:p>
            <text:p>, WPS-003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WPS, veuillez préciser 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ritères d'inspection visuelle (Cocher toutes les cases pertinentes)</text:p>
            <text:p> (SELECTION options: Fusion Totale, Pas de sous-enchères., Absence d'inclusions de laitue (SMAW/FCAW), Profil de soudure correct, Sans porosité, Soudure ultrasonique, Autre (Préciser dans LONG_TEXT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écisez les observations de l'inspection visuelle 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ge et assemblage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cart de montage des composants (maximum admissible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érification de l'alignement (Cocher toutes les options qui s'appliquent) (SELECTION options: Plomber, Niveau, Carré, Vrai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vérification de l'alignement "Autres"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nexions boulonnées vérifiée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lignement des boulons – Correct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problèmes d'alignement des boulons (si "Non"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érence des composant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interférences de composant (si « Oui »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 l'assemblage et de la mise en plac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cision dimensionn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longueur (Membre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largeur (Membre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paisseur (Plaque C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érification de l'angle (Angle D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érification du rayon (Barre pleine 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érances et conformité (assemblage global) (SELECTION options: Dans les tolérances, Hors tolérance – Écart maximal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a précision dimensionn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 vérification des dimensions (si nécessair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ments de surface et pein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ation des surfaces (SELECTION options: Sablage, Broyage, Brossage à fil, Nettoyage chimiqu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fil de surface (mil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'apprêt (SELECTION options: Résine époxy, Zinc enrichi, Alkyde, Autre (Préciser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étails du primaire (si "Autre" est sélectionné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paisseur du film sec (EFS) – Minimum (mil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ertificat d'étalonnage du capteur DFT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vernis (SELECTION options: acrylique, Polyuréthane</text:p>
            <text:p>, Résine époxy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vernis (si « Autre »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ein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rage et Fixation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amètre du pas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/Résistance des boul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 cible (lb-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u couple réel (lb-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pplication du couple (SELECTION options: Manuel, Hydraulique, Impact aérie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goujons (cochez toutes les options pertinentes)</text:p>
            <text:p> (SELECTION options: Propre, Pas de rouille., Aucun dommage.</text:p>
            <text:p>, Correction des notes, Lubrification adéqu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Un clé dynamométrique étalonnée a-t-elle été utilisée ? (SELECTION options: Oui., Non., N/A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es observations inhabituelles lors du sertissage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Marqu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a piè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u dess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indiquée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 de notation utilisée</text:p>
            <text:p> (SELECTION options: Pochoir, Eau-forte, Soudage, Étique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r l'emplacement/les emplacements (SELECTION options: Bord, Centre, Surface visible, Toutes surface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hotographie de marquag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e qualification de soude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e conformité des matériaux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es non-conformités et des action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oudeurs cert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inter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udit (interne/externe) (SELECTION options: Interne,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es écarts par rapport aux plans de fabrication approuv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