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3c864b52dafc59d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dbiór i inspekcj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materiał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Zamówienia Materiałoweg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(np. A36, A572) (SELECTION options: A36, A572 Gatunek 50, A572 Klasa 50 HPS 70W, Inne (Określ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materiał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materiału (ca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materiału (np. normalizowany, gorącowalcowany)</text:p>
            <text:p> (SELECTION options: Walcowane na gorąco, Znormalizowany, Wykrawany na zimn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uwagi/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certyfikat materiałowy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certyfikat materiału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sunki wykonawcze i plany warsztat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rysunków wykonawczych (SELECTION options: Zaakceptowane, Odrzucony, Oczekujące na popraw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ek wykonawczy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ka rysunku wykonawczego - nu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planu produkcji (SELECTION options: Zatwierdzony, Odrzucony.</text:p>
            <text:p>, Oczekujące na popraw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identyfikowano rozbieżności lub wątpliwości dotyczące rysunków/planów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rysunku wykon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ił (Imię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ojenie i przygo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materiał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kąta cięcia (stop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ięcia (SELECTION options: Plazma, Spalanie acetylenowo-tlenowe, Laser, Pi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po cięciu (SELECTION options: Gładki, Ostrze Sztyletu, Szorstki, Burr 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wierzchni lub w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e odciętej krawędzi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pochylenia (jeśli dotyczy) (SELECTION options: Nie dotyczy., Zgodnie z rysunkiem, Zaobserwowano odchyleni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spawacz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y proces spawania (SELECTION options: Spawanie elektrodą powleczoną (SMAW), Spawanie MAG (MIG), GTAW (TIG), MAG z osłoną gazową, Inne (Proszę określić w DŁUŻ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inny proces spawania, proszę określić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Spawalniczy (Ampe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pawania (wol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iędzyprzełączania (°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dnośnik do Specyfikacji Procedury Spawania (WPS) (SELECTION options: WPS-001</text:p>
            <text:p>, WPS-002</text:p>
            <text:p>, WPS-003</text:p>
            <text:p>, Inne (Określ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"Inne" WPS, proszę podać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ryteria wizualnej inspekcji (Zaznacz wszystkie pasujące)</text:p>
            <text:p> (SELECTION options: Całkowite połączenie, Brak obniżek., Brak wtrąceń żużlu (SMAW/FCAW)</text:p>
            <text:p>, Właściwy profil zgrzeiny, Brak porowatości, Sondowe spawanie, Inne (Określ w POLU_TEKSTOWYM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wszelkie wyniki oględzin wizualnych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i Złoż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lina przy łączeniu elementów (maks. dopuszczal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zgodności (Zaznacz wszystkie pasujące opcje) (SELECTION options: Wypoziomować, Poziom, kwadrat, Prawda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eryfikacji wyrównania "Inne"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połączeń śrub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ównanie śrub – poprawne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blemów z wyważeniem śrub (jeśli wybrano „Ni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łócenia spowodowane współdziałaniem podzespołów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zakłóceń komponentów (jeśli wybrano „Tak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montażu i składani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ładność wymiar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ługości (Członek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zerokości (Członek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grubości (Płyta 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kąta (kąt 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promienia (Pręt okrągły 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wymaganiami tolerancji (montaż ogólny) (SELECTION options: W granicach tolerancji, Poza dopuszczalnym zakresem - odbiegająca wartość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dokładności wymia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weryfikujące wymiary (jeśli to koniecz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łoki i mal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ygotowania powierzchni (SELECTION options: Piaskowanie, Rozdrabnianie, Szczotkowanie drucianą szczotką, Czyszczenie chemicz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il powierzchni (Mi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kład (SELECTION options: Żywica epoksydowa, Bogaty w cynk, Alkid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odkładu (jeśli wybrano "Inne"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powłoki suchej (DFT) – Minimalna (mi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Urządzenia D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lakieru wierzchniego (SELECTION options: Akryl, poliuretan, Żywica epoksydow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lakieru (jeśli wybrano "Inne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lar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towanie i złącz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śruby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a/Wytrzymałość śrub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moment obrotowy (ft-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wartość momentu obrotowego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kręcania (SELECTION options: Instrukcja obsługi, Hydrauliczny, Wpływ powietrz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śruby (zaznacz wszystkie pasujące opcje)</text:p>
            <text:p> (SELECTION options: Czysty, Brak rdzy, Brak uszkodzeń, Poprawne oznaczanie ocen, Właściwe smar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to kalibrowanego klucza dynamometrycznego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obserwacje podczas montażu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ji kompon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rysun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one Il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znaczania (SELECTION options: Szablony, Żłobienie, Spawanie, Oznacz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anie lokalizacji (lub lokalizacji) (SELECTION options: Krawędź, Centrum, Widoczna powierzchnia, Wszystkie powierzch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znaczenia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kwalifikacji spawalnicz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Materiałow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Niezgodności i Działań Korygujących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ertyfikowanych spawa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wewnętrz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audytu (wewnętrzny/zewnętrzny)</text:p>
            <text:p> (SELECTION options: Wewnętrzny,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 odchyleń od zatwierdzonych rysunków wykon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