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2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1fa93f4314ed3fc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ção e Inspeçã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ceção do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pedido de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(por exemplo, A36, A572) (SELECTION options: A36, Aço A572, grau 50, Aço A572, grau 50, HPS 70W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o material (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o material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aterial (por exemplo, normalizado, laminado a quente) (SELECTION options: Laminado a quente, Normalizado, Estirado a fri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Divergências Regis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materiais recebi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certificado de qualidade do material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nhos de fabricação e planos de produçã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vação do Desenho de Fabricação (SELECTION options: Aprovado., Rejeitado, Em fase de revis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revis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nho Técnico em formato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revisão do desenho técn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evisão do Plano de Fabricação (SELECTION options: Aprovado, Rejeitado, Em aguardo de revis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dentificadas discrepâncias ou problemas nos desenhos/projet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provação do desenho técnic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do por (No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te e Prepa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o materia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 do ângulo de corte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rte (SELECTION options: Plasma, Combustível Oxigênio, Laser, Ser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superfície após o corte (SELECTION options: Suave, Lâmina Afiada, Áspero, grosseiro, rude., Burr está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superfície ou defei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foto da borda cortad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chanfro (se aplicável) (SELECTION options: Não se aplica., Conforme o desenho., Desvio Observ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dad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ção do sold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 de soldadura utilizado. (SELECTION options: SMAW (eletrodo revestido), GMAW (MIG), GTAW (soldagem TIG), FCAW (soldagem com arame tubular)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o processo de soldadura for «Outro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soldadura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e soldadura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tre passagen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ência à Especificação do Procedimento de Soldagem (EPS) (SELECTION options: WPS-001, WPS-002, WPS-003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selecionar «Outro» em «Tipo de WPS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s para a Inspeção Visual (Marque todas as opções aplicáveis) (SELECTION options: Fusão Completa, Sem preços mais baixos., Sem inclusões de escória (SMAW/FCAW), Perfil de solda adequado, Sem porosidade., Soldadura por ultrassom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que quaisquer resultados obtidos durante a inspeção visual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gem e insta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a Máxima Admissível no Encaixe dos Compon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alinhamento (selecione todas as opções aplicáveis) (SELECTION options: Prumo; verificar com o prumo., Nível, Quadrado, Verdadeir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verificação do alinhamento de «Outros»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exões Aparafusadas Ver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hamento dos parafusos – está corret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s problemas de alinhamento dos parafusos (se a opção «Nã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erência entre componente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a interferência entre componentes (se a opção «Sim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grafias da montagem e do processo de instalaçã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ão Dimens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Comprimento (Membro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largura (membro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espessura (placa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Ângulo (Ângulo 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raio (barra redonda 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as tolerâncias (montagem geral) (SELECTION options: Dentro da tolerância., Fora da faixa de tolerância – Desvio do valor registad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a Precisão Dimensio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grafias que comprovem as dimensões (se necessário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tamento e Pintura de Superfí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eparação da Superfície (SELECTION options: Jateamento com areia, Moer / Triturar, Escovagem com escova de arame., Limpeza Quím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a Superfície (em Milésimos de Poleg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imer (SELECTION options: Resina epóxi, Rico em zinco., Alcídic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produto de preparação da pele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camada seca (DFT) – Valor mínimo (m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ção do Medidor DF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rniz de acabamento (SELECTION options: Acrílico, Poliuretano, Resina epóxi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 acabamento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in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arafusamento e Fix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a porc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/Resistência do parafu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Torque Desejado (lb-p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eal do torque (kgf.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ção do torque (SELECTION options: Manual, Hidráulico, Impacto do 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arafuso (selecione todas as opções aplicáveis) (SELECTION options: Limpo, Sem ferrugem., Sem danos., Correção das Classificações das Notas, Lubrificação adequ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utilizada uma chave dinamométrica calibrada? (SELECTION options: Sim, Nã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ou alguma anomalia durante o processo de apert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ção e Mar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Compon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Revisão do Desen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indic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arcação Utilizado (SELECTION options: Técnica de estêncil, Gravura, Soldagem, Etiquet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localização(ões) (SELECTION options: Borda, Centro, Superfície visível, Todas as superfí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mar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rquivam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Qualificação para Solda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Qualidade do Materi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Não Conformidades e Ações Corre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oldadores Cert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Inter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uditoria (interna/externa) (SELECTION options: Interno,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e Desvios em Relação aos Desenhos de Fabricação Aprov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