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O CONTROLO DE QUALIDADE NA FABRICAÇÃO DE ESTRUTURAS DE AÇ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ÇÃO E INSPEÇÃO DE MATERIAIS ---</text:span></text:p>
      <text:p text:style-name="P1"><text:span text:style-name="T2">[ ] Data de Receção do Material</text:span></text:p>
      <text:p text:style-name="P1"><text:span text:style-name="T2">[ ] Número do pedido de material</text:span></text:p>
      <text:p text:style-name="P1"><text:span text:style-name="T2">[ ] Nome do Fornecedor</text:span></text:p>
      <text:p text:style-name="P1"><text:span text:style-name="T2">[ ] Tipo de material (por exemplo, A36, A572) (A36, Aço A572, grau 50, Aço A572, grau 50, HPS 70W., Outro (especificar))</text:span></text:p>
      <text:p text:style-name="P1"><text:span text:style-name="T2">[ ] Espessura do material (polegadas)</text:span></text:p>
      <text:p text:style-name="P1"><text:span text:style-name="T2">[ ] Largura do material (em polegadas)</text:span></text:p>
      <text:p text:style-name="P1"><text:span text:style-name="T2">[ ] Estado do material (por exemplo, normalizado, laminado a quente) (Laminado a quente, Normalizado, Estirado a frio, Outro (especificar))</text:span></text:p>
      <text:p text:style-name="P1"><text:span text:style-name="T2">[ ] Observações/Divergências Registadas</text:span></text:p>
      <text:p text:style-name="P1"><text:span text:style-name="T2">[ ] Certificado de materiais recebido? (Sim., Não)</text:span></text:p>
      <text:p text:style-name="P1"><text:span text:style-name="T2">[ ] Carregar o certificado de qualidade do material (se aplicável).</text:span></text:p>
      <text:p text:style-name="P1"/>
      <text:p text:style-name="P1"><text:span text:style-name="T1">--- DESENHOS DE FABRICAÇÃO E PLANOS DE PRODUÇÃO. ---</text:span></text:p>
      <text:p text:style-name="P1"><text:span text:style-name="T2">[ ] Estado de Aprovação do Desenho de Fabricação (Aprovado., Rejeitado, Em fase de revisão.)</text:span></text:p>
      <text:p text:style-name="P1"><text:span text:style-name="T2">[ ] Notas de revisão (se aplicável)</text:span></text:p>
      <text:p text:style-name="P1"><text:soft-page-break/><text:span text:style-name="T2">[ ] Desenho Técnico em formato PDF</text:span></text:p>
      <text:p text:style-name="P1"><text:span text:style-name="T2">[ ] Número da revisão do desenho técnico</text:span></text:p>
      <text:p text:style-name="P1"><text:span text:style-name="T2">[ ] Estado da Revisão do Plano de Fabricação (Aprovado, Rejeitado, Em aguardo de revisão.)</text:span></text:p>
      <text:p text:style-name="P1"><text:span text:style-name="T2">[ ] Foram identificadas discrepâncias ou problemas nos desenhos/projetos?</text:span></text:p>
      <text:p text:style-name="P1"><text:span text:style-name="T2">[ ] Data de aprovação do desenho técnico.</text:span></text:p>
      <text:p text:style-name="P1"><text:span text:style-name="T2">[ ] Aprovado por (Nome)</text:span></text:p>
      <text:p text:style-name="P1"/>
      <text:p text:style-name="P1"><text:span text:style-name="T1">--- CORTE E PREPARAÇÃO ---</text:span></text:p>
      <text:p text:style-name="P1"><text:span text:style-name="T2">[ ] Espessura do material (mm)</text:span></text:p>
      <text:p text:style-name="P1"><text:span text:style-name="T2">[ ] Desvio do ângulo de corte (em graus)</text:span></text:p>
      <text:p text:style-name="P1"><text:span text:style-name="T2">[ ] Método de corte (Plasma, Combustível Oxigênio, Laser, Serra)</text:span></text:p>
      <text:p text:style-name="P1"><text:span text:style-name="T2">[ ] Condição da superfície após o corte (Suave, Lâmina Afiada, Áspero, grosseiro, rude., Burr está presente.)</text:span></text:p>
      <text:p text:style-name="P1"><text:span text:style-name="T2">[ ] Observações sobre o estado da superfície ou defeitos</text:span></text:p>
      <text:p text:style-name="P1"><text:span text:style-name="T2">[ ] Carregar foto da borda cortada.</text:span></text:p>
      <text:p text:style-name="P1"><text:span text:style-name="T2">[ ] Ângulo de chanfro (se aplicável) (Não se aplica., Conforme o desenho., Desvio Observado)</text:span></text:p>
      <text:p text:style-name="P1"/>
      <text:p text:style-name="P1"><text:span text:style-name="T1">--- SOLDADURA ---</text:span></text:p>
      <text:p text:style-name="P1"><text:span text:style-name="T2">[ ] Identificação do soldador</text:span></text:p>
      <text:p text:style-name="P1"><text:span text:style-name="T2">[ ] Processo de soldadura utilizado. (SMAW (eletrodo revestido), GMAW (MIG), GTAW (soldagem TIG), FCAW (soldagem com arame tubular), Outro (especifique em TEXTO_LONGO))</text:span></text:p>
      <text:p text:style-name="P1"><text:span text:style-name="T2">[ ] Se o processo de soldadura for «Outro», especifique:</text:span></text:p>
      <text:p text:style-name="P1"><text:span text:style-name="T2">[ ] Corrente de soldadura (amperes)</text:span></text:p>
      <text:p text:style-name="P1"><text:soft-page-break/><text:span text:style-name="T2">[ ] Tensão de soldadura (volts)</text:span></text:p>
      <text:p text:style-name="P1"><text:span text:style-name="T2">[ ] Temperatura entre passagens (°C)</text:span></text:p>
      <text:p text:style-name="P1"><text:span text:style-name="T2">[ ] Referência à Especificação do Procedimento de Soldagem (EPS) (WPS-001, WPS-002, WPS-003, Outro (especifique em TEXTO_LONGO))</text:span></text:p>
      <text:p text:style-name="P1"><text:span text:style-name="T2">[ ] Se selecionar «Outro» em «Tipo de WPS», especifique:</text:span></text:p>
      <text:p text:style-name="P1"><text:span text:style-name="T2">[ ] Critérios para a Inspeção Visual (Marque todas as opções aplicáveis) (Fusão Completa, Sem preços mais baixos., Sem inclusões de escória (SMAW/FCAW), Perfil de solda adequado, Sem porosidade., Soldadura por ultrassom, Outro (especifique em TEXTO_LONGO))</text:span></text:p>
      <text:p text:style-name="P1"><text:span text:style-name="T2">[ ] Indique quaisquer resultados obtidos durante a inspeção visual:</text:span></text:p>
      <text:p text:style-name="P1"/>
      <text:p text:style-name="P1"><text:span text:style-name="T1">--- MONTAGEM E INSTALAÇÃO ---</text:span></text:p>
      <text:p text:style-name="P1"><text:span text:style-name="T2">[ ] Folga Máxima Admissível no Encaixe dos Componentes</text:span></text:p>
      <text:p text:style-name="P1"><text:span text:style-name="T2">[ ] Verificação do alinhamento (selecione todas as opções aplicáveis) (Prumo; verificar com o prumo., Nível, Quadrado, Verdadeiro, Outro (especifique em TEXTO_LONGO))</text:span></text:p>
      <text:p text:style-name="P1"><text:span text:style-name="T2">[ ] Detalhes da verificação do alinhamento de «Outros» (se aplicável)</text:span></text:p>
      <text:p text:style-name="P1"><text:span text:style-name="T2">[ ] Número de Conexões Aparafusadas Verificadas</text:span></text:p>
      <text:p text:style-name="P1"><text:span text:style-name="T2">[ ] Alinhamento dos parafusos – está correto? (Sim., Não)</text:span></text:p>
      <text:p text:style-name="P1"><text:span text:style-name="T2">[ ] Detalhes sobre os problemas de alinhamento dos parafusos (se a opção «Não» for selecionada)</text:span></text:p>
      <text:p text:style-name="P1"><text:span text:style-name="T2">[ ] Interferência entre componentes? (Sim, Não)</text:span></text:p>
      <text:p text:style-name="P1"><text:span text:style-name="T2">[ ] Detalhes sobre a interferência entre componentes (se a opção «Sim» for selecionada)</text:span></text:p>
      <text:p text:style-name="P1"><text:span text:style-name="T2">[ ] Anexe fotografias da montagem e do processo de instalação.</text:span></text:p>
      <text:p text:style-name="P1"/>
      <text:p text:style-name="P1"><text:span text:style-name="T1">--- PRECISÃO DIMENSIONAL ---</text:span></text:p>
      <text:p text:style-name="P1"><text:span text:style-name="T2">[ ] Verificação do Comprimento (Membro A)</text:span></text:p>
      <text:p text:style-name="P1"><text:span text:style-name="T2">[ ] Verificação da largura (membro B)</text:span></text:p>
      <text:p text:style-name="P1"><text:soft-page-break/><text:span text:style-name="T2">[ ] Verificação da espessura (placa C)</text:span></text:p>
      <text:p text:style-name="P1"><text:span text:style-name="T2">[ ] Verificação do Ângulo (Ângulo D)</text:span></text:p>
      <text:p text:style-name="P1"><text:span text:style-name="T2">[ ] Verificação do raio (barra redonda E)</text:span></text:p>
      <text:p text:style-name="P1"><text:span text:style-name="T2">[ ] Conformidade com as tolerâncias (montagem geral) (Dentro da tolerância., Fora da faixa de tolerância – Desvio do valor registado., Não se aplica.)</text:span></text:p>
      <text:p text:style-name="P1"><text:span text:style-name="T2">[ ] Observações/Comentários sobre a Precisão Dimensional</text:span></text:p>
      <text:p text:style-name="P1"><text:span text:style-name="T2">[ ] Anexe fotografias que comprovem as dimensões (se necessário).</text:span></text:p>
      <text:p text:style-name="P1"/>
      <text:p text:style-name="P1"><text:span text:style-name="T1">--- TRATAMENTO E PINTURA DE SUPERFÍCIES ---</text:span></text:p>
      <text:p text:style-name="P1"><text:span text:style-name="T2">[ ] Método de Preparação da Superfície (Jateamento com areia, Moer / Triturar, Escovagem com escova de arame., Limpeza Química)</text:span></text:p>
      <text:p text:style-name="P1"><text:span text:style-name="T2">[ ] Perfil da Superfície (em Milésimos de Polegada)</text:span></text:p>
      <text:p text:style-name="P1"><text:span text:style-name="T2">[ ] Tipo de Primer (Resina epóxi, Rico em zinco., Alcídico, Outro (especificar))</text:span></text:p>
      <text:p text:style-name="P1"><text:span text:style-name="T2">[ ] Detalhes do produto de preparação da pele (se a opção «Outro» for selecionada)</text:span></text:p>
      <text:p text:style-name="P1"><text:span text:style-name="T2">[ ] Espessura da camada seca (DFT) – Valor mínimo (mil)</text:span></text:p>
      <text:p text:style-name="P1"><text:span text:style-name="T2">[ ] Certificado de Calibração do Medidor DFT</text:span></text:p>
      <text:p text:style-name="P1"><text:span text:style-name="T2">[ ] Tipo de verniz de acabamento (Acrílico, Poliuretano, Resina epóxi, Outro (especificar))</text:span></text:p>
      <text:p text:style-name="P1"><text:span text:style-name="T2">[ ] Detalhes sobre o acabamento (se a opção «Outro» for selecionada)</text:span></text:p>
      <text:p text:style-name="P1"><text:span text:style-name="T2">[ ] Data da pintura</text:span></text:p>
      <text:p text:style-name="P1"><text:span text:style-name="T2">[ ] Assinatura do Inspetor</text:span></text:p>
      <text:p text:style-name="P1"/>
      <text:p text:style-name="P1"><text:span text:style-name="T1">--- APARAFUSAMENTO E FIXAÇÃO ---</text:span></text:p>
      <text:p text:style-name="P1"><text:span text:style-name="T2">[ ] Diâmetro da porca (em polegadas)</text:span></text:p>
      <text:p text:style-name="P1"><text:soft-page-break/><text:span text:style-name="T2">[ ] Classe/Resistência do parafuso</text:span></text:p>
      <text:p text:style-name="P1"><text:span text:style-name="T2">[ ] Valor de Torque Desejado (lb-pé)</text:span></text:p>
      <text:p text:style-name="P1"><text:span text:style-name="T2">[ ] Valor real do torque (kgf.m)</text:span></text:p>
      <text:p text:style-name="P1"><text:span text:style-name="T2">[ ] Método de aplicação do torque (Manual, Hidráulico, Impacto do ar)</text:span></text:p>
      <text:p text:style-name="P1"><text:span text:style-name="T2">[ ] Estado do parafuso (selecione todas as opções aplicáveis) (Limpo, Sem ferrugem., Sem danos., Correção das Classificações das Notas, Lubrificação adequada.)</text:span></text:p>
      <text:p text:style-name="P1"><text:span text:style-name="T2">[ ] Foi utilizada uma chave dinamométrica calibrada? (Sim, Não, N/A)</text:span></text:p>
      <text:p text:style-name="P1"><text:span text:style-name="T2">[ ] Notou alguma anomalia durante o processo de aperto?</text:span></text:p>
      <text:p text:style-name="P1"/>
      <text:p text:style-name="P1"><text:span text:style-name="T1">--- IDENTIFICAÇÃO E MARCAÇÃO ---</text:span></text:p>
      <text:p text:style-name="P1"><text:span text:style-name="T2">[ ] Número de Identificação do Componente</text:span></text:p>
      <text:p text:style-name="P1"><text:span text:style-name="T2">[ ] Número da Revisão do Desenho</text:span></text:p>
      <text:p text:style-name="P1"><text:span text:style-name="T2">[ ] Quantidade indicada</text:span></text:p>
      <text:p text:style-name="P1"><text:span text:style-name="T2">[ ] Método de Marcação Utilizado (Técnica de estêncil, Gravura, Soldagem, Etiquetagem)</text:span></text:p>
      <text:p text:style-name="P1"><text:span text:style-name="T2">[ ] Definir localização(ões) (Borda, Centro, Superfície visível, Todas as superfícies)</text:span></text:p>
      <text:p text:style-name="P1"><text:span text:style-name="T2">[ ] Fotografia da marca (opcional)</text:span></text:p>
      <text:p text:style-name="P1"/>
      <text:p text:style-name="P1"><text:span text:style-name="T1">--- DOCUMENTAÇÃO E ARQUIVAMENTO DE REGISTROS ---</text:span></text:p>
      <text:p text:style-name="P1"><text:span text:style-name="T2">[ ] Certificados de Qualificação para Soldadores</text:span></text:p>
      <text:p text:style-name="P1"><text:span text:style-name="T2">[ ] Certificados de Qualidade do Material</text:span></text:p>
      <text:p text:style-name="P1"><text:span text:style-name="T2">[ ] Resumo das Não Conformidades e Ações Corretivas</text:span></text:p>
      <text:p text:style-name="P1"><text:span text:style-name="T2">[ ] Número de Soldadores Certificados</text:span></text:p>
      <text:p text:style-name="P1"><text:soft-page-break/><text:span text:style-name="T2">[ ] Data da Última Auditoria Interna</text:span></text:p>
      <text:p text:style-name="P1"><text:span text:style-name="T2">[ ] Tipo de auditoria (interna/externa) (Interno, Externo)</text:span></text:p>
      <text:p text:style-name="P1"><text:span text:style-name="T2">[ ] Registo de Desvios em Relação aos Desenhos de Fabricação Aprovados</text:span></text:p>
      <text:p text:style-name="P1"><text:span text:style-name="T2">[ ] Assinatura do Inspe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fabrication-qualit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5.128000000</meta:creation-date>
    <dc:date>2026-07-08T11:26:45.128000000</dc:date>
    <meta:document-statistic meta:table-count="0" meta:image-count="0" meta:object-count="0" meta:page-count="6" meta:paragraph-count="100" meta:word-count="958" meta:character-count="5993" meta:non-whitespace-character-count="5132"/>
    <meta:generator>LibreOffice/24.2.7.2$Linux_X86_64 LibreOffice_project/420$Build-2</meta:generator>
  </office:meta>
</office:document-meta>
</file>