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75a1e7cf130c0ca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erial Receipt and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e.g., A36, A572) (SELECTION options: A36, A572 Grade 50, A572 Grade 50 HPS 70W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(e.g., Normalized, Hot Rolled) (SELECTION options: Hot Rolled, Normalized, Cold Draw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i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terial Certific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Drawings and Fabrication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Approval Status (SELECTION options: Approved, Rejected, Pending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tion Plan Review Status (SELECTION options: Approved, Rejected, Pending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Concerns Identified in Drawings/Pla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hop Drawing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Na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ting and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Angle Devi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Method (SELECTION options: Plasma, Oxy-Fuel, Laser, S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After Cutting (SELECTION options: Smooth, Dagger Edge, Rough, Burr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ondition or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Cut Ed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l Angle (if applicable) (SELECTION options: Not Applicable, As Per Drawing, Deviation Obser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ss Used (SELECTION options: SMAW (Stick), GMAW (MIG), GTAW (TIG), FCAW (Flux-Cored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elding proces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ass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dure Specification (WPS) Reference (SELECTION options: WPS-001, WPS-002, WPS-003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P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Criteria (Check all that apply) (SELECTION options: Complete Fusion, No Undercut, No Slag Inclusions (SMAW/FCAW), Proper Weld Profile, No Porosity, Sound Wel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any visual inspection finding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tting and Assemb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Fit-Up Gap (Max. Allow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Verification (Select all that apply) (SELECTION options: Plumb, Level, Square, Tru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Alignment Ver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lted Connection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Alignment -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Bolt Alignment Issues (if 'No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Interfere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ponent Interference (if 'Yes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Fit-Up &amp; Assembl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al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Verification (Member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Verification (Member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Verification (Plate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Verification (Angle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us Verification (Round Bar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Compliance (Overall Assembly) (SELECTION options: Within Tolerance, Outside Tolerance - Record Devi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imensional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Dimensional Verification Photos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Treatment &amp; Pai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reparation Method (SELECTION options: Sandblasting, Grinding, Wire Brushing, Chemical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rofile (M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Type (SELECTION options: Epoxy, Zinc-Rich, Alky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Detail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Film Thickness (DFT) - Minimum (m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FT Gauge Calib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coat Type (SELECTION options: Acrylic, Polyurethane, Epox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coat Detail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i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lting &amp; Fast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Grade/Str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orque Value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Torque Value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Application Method (SELECTION options: Manual, Hydraulic, Air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Condition (select all that apply) (SELECTION options: Clean, No Rust, No Damage, Correct Grade Markings, Proper Lubr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calibrated torque wrench u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bolt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&amp; Mar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Iden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Mar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ng Method Used (SELECTION options: Stenciling, Etching, Welding, Tag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ng Location(s) (SELECTION options: Edge, Center, Visible Surface, All Surf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Marki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Qualification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Mill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on-Conformance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ertified Wel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rnal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Internal/External)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Deviations from Approved Fabrication Draw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