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3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f85a1e7cf130c0ccb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ocument Control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ion Protoco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Status (Draft/Approved/Revoked) (SELECTION options: Draft, Approved, Revo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Scope &amp; Obj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Protocol Document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ion Phase (Planning/Execution/Reporting) (SELECTION options: Planning, Execution, Repor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Handling Procedure Refer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 Approv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Identification &amp; Descrip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quipment Description (including configur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y (e.g., number of tr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Type(s) Validated (e.g., Gravity, Steam Flush, Vacuum) (SELECTION options: Gravity, Steam Flush, Vacuum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Photos/Diagram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known modifications to the standard equipment configur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nel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rsonnel Involved in Valid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ion Personnel Roles (SELECTION options: Validation Lead, Equipment Operator, Quality Assurance, Facility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Personnel Training (e.g., manufacturer training, SOP review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ersonnel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Training Certificates/Record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etency Assessment Perfo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Competency Assessmen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Validation Personnel (Confirmation of Training and Competency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lidation Protocol Develo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 Purpose and Sco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e Documents (e.g., SOPs, Manufacturer's Instruc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alidation Ru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ion Method (e.g., Release, Non-release) (SELECTION options: Release, Non-Relea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Indicators Used (e.g., Biological, Chemical) (SELECTION options: Biological Indicators, Chemical Indicators, Class 1 Chemical Indicators, Class 1 Rapid Readout Indicators, Class 2 Chemical Indicato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Protocol Prepar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ance Criteria – Sterility Assurance Level (SAL) (SELECTION options: 10^-6, 10^-3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SAL, if applicab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pared By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-Validation Equipment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reventative 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Equipment Startup for Pre-Validation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Reading (Inpu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Reading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Cycle Type (e.g., Gravity, Steam Flush, Vacuum) (SELECTION options: Gravity, Steam Flush, Vacuu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re-Validation Checks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Inspection - Equipment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- Pre-Validation Check Comple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lidation Runs – Biological Indicators (BI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 Lo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 Expos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BI Expos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 Incubation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 Incubation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 Result – Positive/Negative (SELECTION options: Positive, Nega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 Result Comments (e.g., unusual growth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BI Result Image/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 Type (e.g., Spore Disc, Strip) (SELECTION options: Spore Disc, Spore Strip, Spore Suspens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lidation Runs – Chemical Indicators (CI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 Indicator Type Used (e.g., MSD, Dye, Integrator) (SELECTION options: MSD, Dye, Integrator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indicator type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hemical Indicators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ator Placement (e.g., Inside, Outside, Top, Bottom) (SELECTION options: Inside, Outside, Top, Bottom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indicator placement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Indicator Observed (Initia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Indicator Observed (Fina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/Scan of Chemical Indicator Post-Cycl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ator Result (Based on Manufacturer Instructions) (SELECTION options: Passed, Failed, Uncertain/Unread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nalysis &amp;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 Spore Count (CFU/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ubation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ubation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 Result (Positive/Negative) (SELECTION options: Positive, Nega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 Result (Passed/Failed) (SELECTION options: Passed, Fa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ata Analys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ance Criteria Me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Results and Justific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Raw Data Files (e.g., data logs, instrument printou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viation Handling &amp; Corrective A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evi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of Deviation (Minor, Moderate, Major) (SELECTION options: Minor, Moderate, Maj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Analys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(s) Implemen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rrective Action Implemen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ness Verification of Corrective 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Status (Satisfactory, Unsatisfactory) (SELECTION options: Satisfactory, Unsatisfacto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Implementing Corrective Ac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lidation Report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Summary &amp; Conclu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ion Protocol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w Data Files (BI &amp; CI Resul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alidation Cycles Comple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s Encountered (Select all that apply) (SELECTION options: None, Parameter Out of Range, Equipment Malfunction, Documentation Error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eviations &amp; Corrective Ac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ion Lead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Approval Status (SELECTION options: Approved, Rejected, Pending Revie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Relocation/Maintenance/Repair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location/Maintenance/Repair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Relocation/Maintenance/Repair (SELECTION options: Routine Maintenance, Equipment Repair, Equipment Relocation, Software Updat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location/Maintenance/Repai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location/Maintenance/Repair (Star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Number on Which Validation was Perform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Relocation/Maintenance/Repair Equipment Log/Service Record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Version (if applicable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Post-Maintenance/Repair Check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- Verification of Work Comple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iodic Re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valid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Revalidation (e.g., Time-based, Equipment Modification, Deviation) (SELECTION options: Time-based (Scheduled), Equipment Modification, Process Change, Deviation Identifie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Revalidation Activities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ological Indicator (BI) Record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 Indicator (CI) Record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I Strips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 Results: All Positive/Negative? (SELECTION options: All Negative, All Positive, Mixed Results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/Details of any Deviation from Expected Result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23" meta:object-count="0"/>
    <meta:generator>LibreOffice/24.2.7.2$Linux_X86_64 LibreOffice_project/420$Build-2</meta:generator>
  </office:meta>
</office:document-meta>
</file>