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32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2c5a1e7cf130c0cd7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Stockroom Access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ccess to the stockroom restricted to authorized personnel only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ccess logs/records maintain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curity system check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individual responsible for stockroom securit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doors and windows secured properly when the stockroom is unattend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ecurity concerns or incidents to report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sles &amp; Pathway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isles clear of obstructions (boxes, pallets, debris)? (SELECTION options: Yes, all clear, Minor obstructions, cleared, Significant obstructions, require a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aisle width (in feet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areas requiring pathway improvements: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hazards related to pathways (e.g., uneven flooring, inadequate lighting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ll pathway markings (e.g., pedestrian lanes) visible and intact? (SELECTION options: Yes, No, require repair/re-marking, N/A – No markings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ast pathway obstructions were clear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&amp; Shelv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lf Capacity Check: Verify each shelf is not overloaded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lving Condition: Are there any damaged shelves (cracks, loose supports)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Method: Which storage methods are being utilized? (SELECTION options: Pallet Racking, Shelving Units, Floor Stacking, Cantilevered Racking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storage metho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ng Tall Items: Are tall/top-heavy items adequately secur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Wall (if applicable): Measure distance of racking from wall (should be per manufacturer's guideline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helving Condition/Repairs Needed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ous Materials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SDS (Safety Data Sheet) accessibility and currency for all hazardous material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ll hazardous materials properly labeled with correct warnings and identifiers? (SELECTION options: Yes, all labels are clear and accurate., Some labels are faded or missing., Incorrect or missing labels identified – corrective action require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flammable liquids stored (e.g., cleaning solvent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flammable liquid storage cabinet properly ventilated? (SELECTION options: Yes, No, N/A - No flammable liquids sto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hemical spill response training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issues with hazardous material storage or handli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hazardous material storage area (for verification/documentation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Safety &amp; Emergency Prepared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Extinguishe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Condition (SELECTION options: Good, Needs Maintenance, Damaged/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Route Clarity (SELECTION options: Clear and Unobstructed, Partially Obstructed, Fully Obstru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Information Ver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Functionality (SELECTION options: Functional, Needs Inspection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re Safety Concer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st Control Serv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est Control Servic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Pests Observed (Check all that apply) (SELECTION options: Rodent Droppings, Insect Activity (Specify type in notes), Rodent Sightings, Insect Nests/Larvae, Evidence of Damage (e.g., gnaw marks)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Details of Observed Pest Activity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if any) (SELECTION options: Increased Frequency of Cleaning, Sealed Cracks and Openings, Applied Bait/Traps, Contacted Pest Control Professional, No Ac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Pest Control Servic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Suspected Pest Activity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liness &amp; House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 Level (Scale of 1-5, 1=Clean, 5=Excessiv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areas requiring additional cleaning (e.g., spills, excessive dus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cleaning tasks were completed? (SELECTION options: Sweeping/Mopping Floor, Wiping Down Shelves, Cleaning Work Surfaces, Removing Debris/Tras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rash/recycling removed from stockroom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recurring cleaning issues or areas requiring increased atten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trash bags used this month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&amp; Labe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unlabeled products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iscrepancies found in inventory counts or labeling error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s of labels are used in the stockroom? (SELECTION options: Price Labels, SKU Labels, Location Labels, Expiration Date Labels, Size Label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xpiration dates clearly marked on products? (SELECTION options: Yes, No, N/A (No expiration dates requir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ull inventory cycle count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sample of a typical stockroom label (for referenc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maged or peeling labels observed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orklift/Pallet Jack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klift/Pallet Jack Operating Hours (This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quipment Condition (e.g., unusual noises, leak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Condition (if applicabl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Condition (if applicabl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Levels Checked (Y/N - 1 for Yes, 0 for N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 of Equipment (if needed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