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OCKROOM ORGANIZATION &amp; SAFETY CHECKLIST (MONTH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TOCKROOM ACCESS &amp; SECURITY ---</text:span></text:p>
      <text:p text:style-name="P1"><text:span text:style-name="T2">[ ] Is access to the stockroom restricted to authorized personnel only? (Yes, No, Not Applicable)</text:span></text:p>
      <text:p text:style-name="P1"><text:span text:style-name="T2">[ ] Are access logs/records maintained? (Yes, No, Not Applicable)</text:span></text:p>
      <text:p text:style-name="P1"><text:span text:style-name="T2">[ ] Date of last security system check (if applicable)</text:span></text:p>
      <text:p text:style-name="P1"><text:span text:style-name="T2">[ ] Name of individual responsible for stockroom security:</text:span></text:p>
      <text:p text:style-name="P1"><text:span text:style-name="T2">[ ] Are doors and windows secured properly when the stockroom is unattended? (Yes, No, Not Applicable)</text:span></text:p>
      <text:p text:style-name="P1"><text:span text:style-name="T2">[ ] Any security concerns or incidents to report?</text:span></text:p>
      <text:p text:style-name="P1"/>
      <text:p text:style-name="P1"><text:span text:style-name="T1">--- AISLES &amp; PATHWAYS ---</text:span></text:p>
      <text:p text:style-name="P1"><text:span text:style-name="T2">[ ] Are aisles clear of obstructions (boxes, pallets, debris)? (Yes, all clear, Minor obstructions, cleared, Significant obstructions, require action)</text:span></text:p>
      <text:p text:style-name="P1"><text:span text:style-name="T2">[ ] Minimum aisle width (in feet):</text:span></text:p>
      <text:p text:style-name="P1"><text:span text:style-name="T2">[ ] Note any areas requiring pathway improvements:</text:span></text:p>
      <text:p text:style-name="P1"><text:span text:style-name="T2">[ ] Describe any observed hazards related to pathways (e.g., uneven flooring, inadequate lighting):</text:span></text:p>
      <text:p text:style-name="P1"><text:span text:style-name="T2">[ ] Are all pathway markings (e.g., pedestrian lanes) visible and intact? (Yes, No, require repair/re-marking, N/A – No markings present)</text:span></text:p>
      <text:p text:style-name="P1"><text:span text:style-name="T2">[ ] Date last pathway obstructions were cleared</text:span></text:p>
      <text:p text:style-name="P1"/>
      <text:p text:style-name="P1"><text:span text:style-name="T1">--- STORAGE &amp; SHELVING ---</text:span></text:p>
      <text:p text:style-name="P1"><text:span text:style-name="T2">[ ] Shelf Capacity Check: Verify each shelf is not overloaded.</text:span></text:p>
      <text:p text:style-name="P1"><text:span text:style-name="T2">[ ] Shelving Condition: Are there any damaged shelves (cracks, loose supports)? (Yes, No, N/A)</text:span></text:p>
      <text:p text:style-name="P1"><text:span text:style-name="T2">[ ] Storage Method: Which storage methods are being utilized? (Pallet Racking, Shelving Units, Floor Stacking, Cantilevered Racking, Other (Specify in LONG_TEXT))</text:span></text:p>
      <text:p text:style-name="P1"><text:soft-page-break/><text:span text:style-name="T2">[ ] If 'Other' selected above, please specify storage method:</text:span></text:p>
      <text:p text:style-name="P1"><text:span text:style-name="T2">[ ] Securing Tall Items: Are tall/top-heavy items adequately secured? (Yes, No, N/A)</text:span></text:p>
      <text:p text:style-name="P1"><text:span text:style-name="T2">[ ] Distance from Wall (if applicable): Measure distance of racking from wall (should be per manufacturer's guidelines).</text:span></text:p>
      <text:p text:style-name="P1"><text:span text:style-name="T2">[ ] Notes on Shelving Condition/Repairs Needed:</text:span></text:p>
      <text:p text:style-name="P1"/>
      <text:p text:style-name="P1"><text:span text:style-name="T1">--- HAZARDOUS MATERIALS HANDLING ---</text:span></text:p>
      <text:p text:style-name="P1"><text:span text:style-name="T2">[ ] Review SDS (Safety Data Sheet) accessibility and currency for all hazardous materials.</text:span></text:p>
      <text:p text:style-name="P1"><text:span text:style-name="T2">[ ] Are all hazardous materials properly labeled with correct warnings and identifiers? (Yes, all labels are clear and accurate., Some labels are faded or missing., Incorrect or missing labels identified – corrective action required.)</text:span></text:p>
      <text:p text:style-name="P1"><text:span text:style-name="T2">[ ] Quantity of flammable liquids stored (e.g., cleaning solvents).</text:span></text:p>
      <text:p text:style-name="P1"><text:span text:style-name="T2">[ ] Is the flammable liquid storage cabinet properly ventilated? (Yes, No, N/A - No flammable liquids stored)</text:span></text:p>
      <text:p text:style-name="P1"><text:span text:style-name="T2">[ ] Date of last chemical spill response training.</text:span></text:p>
      <text:p text:style-name="P1"><text:span text:style-name="T2">[ ] Describe any observed issues with hazardous material storage or handling.</text:span></text:p>
      <text:p text:style-name="P1"><text:span text:style-name="T2">[ ] Upload photos of hazardous material storage area (for verification/documentation).</text:span></text:p>
      <text:p text:style-name="P1"/>
      <text:p text:style-name="P1"><text:span text:style-name="T1">--- FIRE SAFETY &amp; EMERGENCY PREPAREDNESS ---</text:span></text:p>
      <text:p text:style-name="P1"><text:span text:style-name="T2">[ ] Last Fire Extinguisher Inspection Date</text:span></text:p>
      <text:p text:style-name="P1"><text:span text:style-name="T2">[ ] Fire Extinguisher Pressure (PSI)</text:span></text:p>
      <text:p text:style-name="P1"><text:span text:style-name="T2">[ ] Fire Extinguisher Condition (Good, Needs Maintenance, Damaged/Needs Replacement)</text:span></text:p>
      <text:p text:style-name="P1"><text:span text:style-name="T2">[ ] Emergency Exit Route Clarity (Clear and Unobstructed, Partially Obstructed, Fully Obstructed)</text:span></text:p>
      <text:p text:style-name="P1"><text:span text:style-name="T2">[ ] Emergency Contact Information Verification</text:span></text:p>
      <text:p text:style-name="P1"><text:span text:style-name="T2">[ ] Smoke Detector Functionality (Functional, Needs Inspection, Malfunctioning)</text:span></text:p>
      <text:p text:style-name="P1"><text:span text:style-name="T2">[ ] Notes on Fire Safety Concerns</text:span></text:p>
      <text:p text:style-name="P1"/>
      <text:p text:style-name="P1"><text:span text:style-name="T1">--- PEST CONTROL ---</text:span></text:p>
      <text:p text:style-name="P1"><text:span text:style-name="T2">[ ] Date of Last Pest Control Service</text:span></text:p>
      <text:p text:style-name="P1"><text:span text:style-name="T2">[ ] Summary of Pest Control Service (if applicable)</text:span></text:p>
      <text:p text:style-name="P1"><text:soft-page-break/><text:span text:style-name="T2">[ ] Evidence of Pests Observed (Check all that apply) (Rodent Droppings, Insect Activity (Specify type in notes), Rodent Sightings, Insect Nests/Larvae, Evidence of Damage (e.g., gnaw marks), None Observed)</text:span></text:p>
      <text:p text:style-name="P1"><text:span text:style-name="T2">[ ] Specific Details of Observed Pest Activity (if any)</text:span></text:p>
      <text:p text:style-name="P1"><text:span text:style-name="T2">[ ] Corrective Actions Taken (if any) (Increased Frequency of Cleaning, Sealed Cracks and Openings, Applied Bait/Traps, Contacted Pest Control Professional, No Action Required)</text:span></text:p>
      <text:p text:style-name="P1"><text:span text:style-name="T2">[ ] Date of Next Scheduled Pest Control Service (if applicable)</text:span></text:p>
      <text:p text:style-name="P1"><text:span text:style-name="T2">[ ] Photos of Suspected Pest Activity (Optional)</text:span></text:p>
      <text:p text:style-name="P1"/>
      <text:p text:style-name="P1"><text:span text:style-name="T1">--- CLEANLINESS &amp; HOUSEKEEPING ---</text:span></text:p>
      <text:p text:style-name="P1"><text:span text:style-name="T2">[ ] Dust Level (Scale of 1-5, 1=Clean, 5=Excessive)</text:span></text:p>
      <text:p text:style-name="P1"><text:span text:style-name="T2">[ ] Describe any areas requiring additional cleaning (e.g., spills, excessive dust)</text:span></text:p>
      <text:p text:style-name="P1"><text:span text:style-name="T2">[ ] Which of the following cleaning tasks were completed? (Sweeping/Mopping Floor, Wiping Down Shelves, Cleaning Work Surfaces, Removing Debris/Trash)</text:span></text:p>
      <text:p text:style-name="P1"><text:span text:style-name="T2">[ ] Was trash/recycling removed from stockroom? (Yes, No)</text:span></text:p>
      <text:p text:style-name="P1"><text:span text:style-name="T2">[ ] Note any recurring cleaning issues or areas requiring increased attention.</text:span></text:p>
      <text:p text:style-name="P1"><text:span text:style-name="T2">[ ] Quantity of trash bags used this month.</text:span></text:p>
      <text:p text:style-name="P1"/>
      <text:p text:style-name="P1"><text:span text:style-name="T1">--- INVENTORY &amp; LABELING ---</text:span></text:p>
      <text:p text:style-name="P1"><text:span text:style-name="T2">[ ] Quantity of unlabeled products (if any)</text:span></text:p>
      <text:p text:style-name="P1"><text:span text:style-name="T2">[ ] Description of any discrepancies found in inventory counts or labeling errors.</text:span></text:p>
      <text:p text:style-name="P1"><text:span text:style-name="T2">[ ] What types of labels are used in the stockroom? (Price Labels, SKU Labels, Location Labels, Expiration Date Labels, Size Labels, Other (Specify in Long Text))</text:span></text:p>
      <text:p text:style-name="P1"><text:span text:style-name="T2">[ ] Are expiration dates clearly marked on products? (Yes, No, N/A (No expiration dates required))</text:span></text:p>
      <text:p text:style-name="P1"><text:span text:style-name="T2">[ ] Date of last full inventory cycle count.</text:span></text:p>
      <text:p text:style-name="P1"><text:span text:style-name="T2">[ ] Upload a sample of a typical stockroom label (for reference).</text:span></text:p>
      <text:p text:style-name="P1"><text:span text:style-name="T2">[ ] Number of damaged or peeling labels observed.</text:span></text:p>
      <text:p text:style-name="P1"/>
      <text:p text:style-name="P1"><text:span text:style-name="T1">--- EQUIPMENT MAINTENANCE ---</text:span></text:p>
      <text:p text:style-name="P1"><text:span text:style-name="T2">[ ] Last Forklift/Pallet Jack Inspection Date</text:span></text:p>
      <text:p text:style-name="P1"><text:span text:style-name="T2">[ ] Forklift/Pallet Jack Operating Hours (This Month)</text:span></text:p>
      <text:p text:style-name="P1"><text:soft-page-break/><text:span text:style-name="T2">[ ] Notes on Equipment Condition (e.g., unusual noises, leaks)</text:span></text:p>
      <text:p text:style-name="P1"><text:span text:style-name="T2">[ ] Battery Condition (if applicable) (Excellent, Good, Fair, Poor)</text:span></text:p>
      <text:p text:style-name="P1"><text:span text:style-name="T2">[ ] Tire Condition (if applicable) (Excellent, Good, Fair, Poor)</text:span></text:p>
      <text:p text:style-name="P1"><text:span text:style-name="T2">[ ] Fluid Levels Checked (Y/N - 1 for Yes, 0 for No)</text:span></text:p>
      <text:p text:style-name="P1"><text:span text:style-name="T2">[ ] Attach Photo of Equipment (if need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tockroom-organization-safety-checklist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55.146000000</meta:creation-date>
    <dc:date>2026-06-22T10:10:55.146000000</dc:date>
    <meta:document-statistic meta:table-count="0" meta:image-count="0" meta:object-count="0" meta:page-count="4" meta:paragraph-count="75" meta:word-count="826" meta:character-count="5384" meta:non-whitespace-character-count="4631"/>
    <meta:generator>LibreOffice/24.2.7.2$Linux_X86_64 LibreOffice_project/420$Build-2</meta:generator>
  </office:meta>
</office:document-meta>
</file>