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AUDITORIA E CONFORMIDADE DA LOJ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os dados mestre da loja.: Obtenha os dados da loja (localização, gerente, região) do Modelo de Dados da Loja para preencher o contexto de auditoria.</text:span></text:p>
      <text:p text:style-name="P1"><text:span text:style-name="T2">[ ] Atribuir Tarefa de Auditoria: Crie uma tarefa para o auditor designado, para que este realize a inspeção física do local.</text:span></text:p>
      <text:p text:style-name="P1"><text:span text:style-name="T2">[ ] Lista de verificação de conformidade: Lista padronizada de itens a serem verificados (por exemplo, segurança contra incêndios, datas de validade, higiene, verificação da identificação dos funcionários).</text:span></text:p>
      <text:p text:style-name="P1"><text:span text:style-name="T2">[ ] Iniciar a criação da entrada do relatório de auditoria: Crie uma nova entrada para o relatório de auditoria, associando-a à loja e ao auditor específicos.</text:span></text:p>
      <text:p text:style-name="P1"><text:span text:style-name="T2">[ ] Carimbo de data e hora do registo de auditoria: Atualize a entrada do registo de auditoria com a hora exata de início e de conclusão.</text:span></text:p>
      <text:p text:style-name="P1"><text:span text:style-name="T2">[ ] Recuperar os resultados de auditorias anteriores.: Obtenha os resultados da última auditoria concluída para permitir a comparação entre os diferentes anos.</text:span></text:p>
      <text:p text:style-name="P1"><text:span text:style-name="T2">[ ] Calcular a Pontuação de Conformidade: Calcule a percentagem final, com base na seguinte fórmula: (Número de itens aprovados / Número total de itens) * 100.</text:span></text:p>
      <text:p text:style-name="P1"><text:span text:style-name="T2">[ ] Total de infrações regionais.: Some o número total de itens que apresentaram «falha» em todas as lojas de uma mesma região, para identificar problemas sistémicos.</text:span></text:p>
      <text:p text:style-name="P1"><text:span text:style-name="T2">[ ] Criar Tarefa de Correção: Se a pontuação estiver abaixo do limite estabelecido, crie automaticamente uma tarefa para que o gerente da loja corrija os itens com falhas.</text:span></text:p>
      <text:p text:style-name="P1"><text:span text:style-name="T2">[ ] Gerar um problema de não conformidade.: Crie uma nova entrada no modelo de dados «Problemas» para cada item da lista de verificação que não for cumprido.</text:span></text:p>
      <text:p text:style-name="P1"><text:span text:style-name="T2">[ ] Notificar o gerente da loja.: Envie por e-mail um resumo dos resultados da auditoria e da pontuação de conformidade ao gerente da loja.</text:span></text:p>
      <text:p text:style-name="P1"><text:span text:style-name="T2">[ ] SMS de Alerta Urgente: Envie um alerta por SMS para o Gerente Regional caso seja registada uma infração de segurança considerada «Crítica».</text:span></text:p>
      <text:p text:style-name="P1"><text:span text:style-name="T2">[ ] Gerar o Relatório Mensal de Conformidade: Crie um relatório em PDF ou um painel de controlo que resuma todos os auditorias concluídas no mês corrente.</text:span></text:p>
      <text:p text:style-name="P1"><text:span text:style-name="T2">[ ] Atualizar o estado de conformidade da loja: Atualize o campo «Estado de Conformidade» no Modelo de Dados Mestre da Loja (por exemplo, «Em Conformidade», «Em Risco», «Não em Conformidade»).</text:span></text:p>
      <text:p text:style-name="P1"><text:span text:style-name="T2">[ ] Remover entradas de auditoria duplicadas: Elimine as entradas de auditoria duplicadas acidentalmente caso o sistema detete uma submissão duplicada para a mesma loja/da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store-audit-and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5.719000000</meta:creation-date>
    <dc:date>2026-07-08T11:39:25.719000000</dc:date>
    <meta:document-statistic meta:table-count="0" meta:image-count="0" meta:object-count="0" meta:page-count="1" meta:paragraph-count="21" meta:word-count="437" meta:character-count="2764" meta:non-whitespace-character-count="2348"/>
    <meta:generator>LibreOffice/24.2.7.2$Linux_X86_64 LibreOffice_project/420$Build-2</meta:generator>
  </office:meta>
</office:document-meta>
</file>