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TORE AUDIT AND COMPLIANCE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Store Master Data: Fetch store details (location, manager, region) from the Store Data Model to populate the audit context.</text:span></text:p>
      <text:p text:style-name="P1"><text:span text:style-name="T2">[ ] Assign Audit Task: Create a task for the assigned Auditor to perform the physical site inspection.</text:span></text:p>
      <text:p text:style-name="P1"><text:span text:style-name="T2">[ ] Compliance Checklist: Standardized list of items to verify (e.g., Fire Safety, Expiry Dates, Hygiene, Staff ID Check).</text:span></text:p>
      <text:p text:style-name="P1"><text:span text:style-name="T2">[ ] Initialize Audit Report Entry: Create a new Audit Report entry linked to the specific Store and Auditor.</text:span></text:p>
      <text:p text:style-name="P1"><text:span text:style-name="T2">[ ] Log Audit Timestamp: Update the Audit Entry with the actual start time and completion time.</text:span></text:p>
      <text:p text:style-name="P1"><text:span text:style-name="T2">[ ] Retrieve Previous Audit Results: Fetch the scores from the last completed audit to allow for year-over-year comparison.</text:span></text:p>
      <text:p text:style-name="P1"><text:span text:style-name="T2">[ ] Calculate Compliance Score: Calculate the final percentage score based on (Passed Items / Total Items) * 100.</text:span></text:p>
      <text:p text:style-name="P1"><text:span text:style-name="T2">[ ] Aggregate Regional Non-Compliance: Sum the total number of 'Failed' items across all stores in the same region to identify systemic issues.</text:span></text:p>
      <text:p text:style-name="P1"><text:span text:style-name="T2">[ ] Create Remediation Task: If score is below threshold, automatically create a task for the Store Manager to fix failed items.</text:span></text:p>
      <text:p text:style-name="P1"><text:span text:style-name="T2">[ ] Generate Non-Compliance Issue: Create a new entry in the 'Issues' Data Model for every failed checklist item.</text:span></text:p>
      <text:p text:style-name="P1"><text:span text:style-name="T2">[ ] Notify Store Manager: Send an email summary of the Audit results and the Compliance Score to the Store Manager.</text:span></text:p>
      <text:p text:style-name="P1"><text:span text:style-name="T2">[ ] Urgent Alert SMS: Send an SMS alert to the Regional Manager if a 'Critical' safety violation is recorded.</text:span></text:p>
      <text:p text:style-name="P1"><text:span text:style-name="T2">[ ] Generate Monthly Compliance Report: Create a high-level PDF/Dashboard report summarizing all audits completed in the current month.</text:span></text:p>
      <text:p text:style-name="P1"><text:span text:style-name="T2">[ ] Update Store Compliance Status: Update the 'Compliance Status' field in the Store Master Data Model (e.g., 'Compliant', 'At Risk', 'Non-Compliant').</text:span></text:p>
      <text:p text:style-name="P1"><text:span text:style-name="T2">[ ] Remove Duplicate Audit Entry: Delete accidentally duplicated audit entries if the system detects a double-submission for the same store/dat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retail/store-audit-and-compliance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8:42.008000000</meta:creation-date>
    <dc:date>2026-06-28T11:58:42.008000000</dc:date>
    <meta:document-statistic meta:table-count="0" meta:image-count="0" meta:object-count="0" meta:page-count="1" meta:paragraph-count="21" meta:word-count="337" meta:character-count="2192" meta:non-whitespace-character-count="1876"/>
    <meta:generator>LibreOffice/24.2.7.2$Linux_X86_64 LibreOffice_project/420$Build-2</meta:generator>
  </office:meta>
</office:document-meta>
</file>