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a5a1e7cf130c0c9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ore Entrance &amp; Curb Appe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ntrance Do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Store Entra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Present? (SELECTION options: Ramp, Automatic Door, Tactile Paving, Accessible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Ligh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 Displ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nequin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s/Concepts displayed (select all that apply) (SELECTION options: Seasonal, Promotional, Lifestyle, New Arriv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indow Display Photo (Befo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indow Display Photo (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isual Appeal (Scale of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isplay 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isibility Distance (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Grouping &amp;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Walked per Customer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ustomer Flow Pattern (SELECTION options: Clockwise, Counter-Clockwise, Free F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ies Grouped Together (Check all that apply) (SELECTION options: Seasonal Items, Related Products, Price Point, Br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reaction to current product group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'cross-sell' opportunities observed per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of Current Grouping (Subjective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Nav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rectional Sig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Visibility - Overall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Signage Clarity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Consistency? (SELECTION options: Yes, No, Mos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Types Present (SELECTION options: A-Frame, Wall Mounted, Floor Decals, Digital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Path Clarity (Descri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tures &amp; Displ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Material (SELECTION options: Metal, Wood, Plastic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ondition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Features (SELECTION options: Adjustable Shelves, Integrated Lighting, Rotating Display, Lock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Photo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light Intensity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olor Temperature (Kelvin) (SELECTION options: Warm (2700K - 3000K), Neutral (3500K - 4000K), Cool (5000K - 6500K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s Used (SELECTION options: Ambient Lighting, Task Lighting, Accent Lighting, Decorative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d/Atmosphere Created (SELECTION options: Inviting, Modern, Cozy, Energetic, Eleg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lighting ambian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Merchandising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Consistency (SELECTION options: Consistent Across Store, Minor Variations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Application (e.g., seasonal)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oduct Facing Outw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ytelling Elements Us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Props &amp; Accessories (SELECTION options: Strategic and Relevant, Minimal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cal Poi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out Area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eckout Lanes O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out Lane Configuration (SELECTION options: Standard, Self-Checkout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Functionality (SELECTION options: Full Functionality, Minor Issues,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out Area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out Area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ulse Buy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mpulse Buy Displays Near Check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lse Buy Item Category Focus (e.g., Snacks, Accessories, Small Gifts) (SELECTION options: Snacks, Accessories, Small Gifts, Seasonal Ite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lacement Strategy (Select all that apply) (SELECTION options: Endcaps, Checkout Counter, Aisle Ends, High-Traffic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urrent Impulse Buy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ice Point of Impulse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lse Item Presentation (e.g., Bins, Shelves, Displays) (SELECTION options: Bins, Shelves, Display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isle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Compliance (ADA) (SELECTION options: Compliant (1:12 or less)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Entrance Features (SELECTION options: Ramp, Automatic Door, Level Entr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Checkout Counters (SELECTION options: Availabl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barrier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