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ORE LAYOUT &amp; VISUAL MERCHANDISING CHECKLIST: RETAIL CUSTOMER EXPERIENCE &amp; SALES MAX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ORE ENTRANCE &amp; CURB APPEAL ---</text:span></text:p>
      <text:p text:style-name="P1"><text:span text:style-name="T2">[ ] Sidewalk Cleanliness Rating (1-5)</text:span></text:p>
      <text:p text:style-name="P1"><text:span text:style-name="T2">[ ] Signage Visibility (Excellent, Good, Fair, Poor)</text:span></text:p>
      <text:p text:style-name="P1"><text:span text:style-name="T2">[ ] Condition of Entrance Doors</text:span></text:p>
      <text:p text:style-name="P1"><text:span text:style-name="T2">[ ] Precise Location of Store Entrance</text:span></text:p>
      <text:p text:style-name="P1"><text:span text:style-name="T2">[ ] Last Landscaping Maintenance Date</text:span></text:p>
      <text:p text:style-name="P1"><text:span text:style-name="T2">[ ] Accessibility Features Present? (Ramp, Automatic Door, Tactile Paving, Accessible Parking)</text:span></text:p>
      <text:p text:style-name="P1"><text:span text:style-name="T2">[ ] Notes on Exterior Lighting</text:span></text:p>
      <text:p text:style-name="P1"/>
      <text:p text:style-name="P1"><text:span text:style-name="T1">--- WINDOW DISPLAYS ---</text:span></text:p>
      <text:p text:style-name="P1"><text:span text:style-name="T2">[ ] Number of mannequins used</text:span></text:p>
      <text:p text:style-name="P1"><text:span text:style-name="T2">[ ] Themes/Concepts displayed (select all that apply) (Seasonal, Promotional, Lifestyle, New Arrivals)</text:span></text:p>
      <text:p text:style-name="P1"><text:span text:style-name="T2">[ ] Upload Window Display Photo (Before)</text:span></text:p>
      <text:p text:style-name="P1"><text:span text:style-name="T2">[ ] Upload Window Display Photo (After)</text:span></text:p>
      <text:p text:style-name="P1"><text:span text:style-name="T2">[ ] Overall Visual Appeal (Scale of 1-5) (1 - Poor, 2 - Fair, 3 - Average, 4 - Good, 5 - Excellent)</text:span></text:p>
      <text:p text:style-name="P1"><text:span text:style-name="T2">[ ] Brief Description of Display Story</text:span></text:p>
      <text:p text:style-name="P1"><text:span text:style-name="T2">[ ] Estimated Visibility Distance (feet)</text:span></text:p>
      <text:p text:style-name="P1"/>
      <text:p text:style-name="P1"><text:span text:style-name="T1">--- PRODUCT GROUPING &amp; PLACEMENT ---</text:span></text:p>
      <text:p text:style-name="P1"><text:span text:style-name="T2">[ ] Average Distance Walked per Customer (meters)</text:span></text:p>
      <text:p text:style-name="P1"><text:soft-page-break/><text:span text:style-name="T2">[ ] Primary Customer Flow Pattern (Clockwise, Counter-Clockwise, Free Flow)</text:span></text:p>
      <text:p text:style-name="P1"><text:span text:style-name="T2">[ ] Product Categories Grouped Together (Check all that apply) (Seasonal Items, Related Products, Price Point, Brand)</text:span></text:p>
      <text:p text:style-name="P1"><text:span text:style-name="T2">[ ] Notes on customer reaction to current product groupings</text:span></text:p>
      <text:p text:style-name="P1"><text:span text:style-name="T2">[ ] Number of 'cross-sell' opportunities observed per transaction</text:span></text:p>
      <text:p text:style-name="P1"><text:span text:style-name="T2">[ ] Overall Effectiveness of Current Grouping (Subjective) (Excellent, Good, Fair, Poor)</text:span></text:p>
      <text:p text:style-name="P1"/>
      <text:p text:style-name="P1"><text:span text:style-name="T1">--- SIGNAGE &amp; NAVIGATION ---</text:span></text:p>
      <text:p text:style-name="P1"><text:span text:style-name="T2">[ ] Number of Directional Signs</text:span></text:p>
      <text:p text:style-name="P1"><text:span text:style-name="T2">[ ] Sign Visibility - Overall Rating (Excellent, Good, Fair, Poor)</text:span></text:p>
      <text:p text:style-name="P1"><text:span text:style-name="T2">[ ] Example Signage Clarity (Describe)</text:span></text:p>
      <text:p text:style-name="P1"><text:span text:style-name="T2">[ ] Font Size Consistency? (Yes, No, Mostly)</text:span></text:p>
      <text:p text:style-name="P1"><text:span text:style-name="T2">[ ] Signage Types Present (A-Frame, Wall Mounted, Floor Decals, Digital Signage)</text:span></text:p>
      <text:p text:style-name="P1"><text:span text:style-name="T2">[ ] Navigation Path Clarity (Describe)</text:span></text:p>
      <text:p text:style-name="P1"/>
      <text:p text:style-name="P1"><text:span text:style-name="T1">--- FIXTURES &amp; DISPLAYS ---</text:span></text:p>
      <text:p text:style-name="P1"><text:span text:style-name="T2">[ ] Fixture Height (inches)</text:span></text:p>
      <text:p text:style-name="P1"><text:span text:style-name="T2">[ ] Shelf Spacing (inches)</text:span></text:p>
      <text:p text:style-name="P1"><text:span text:style-name="T2">[ ] Fixture Material (Metal, Wood, Plastic, Combination)</text:span></text:p>
      <text:p text:style-name="P1"><text:span text:style-name="T2">[ ] Display Condition (Excellent, Good, Fair, Needs Repair)</text:span></text:p>
      <text:p text:style-name="P1"><text:span text:style-name="T2">[ ] Display Features (Adjustable Shelves, Integrated Lighting, Rotating Display, Lockable)</text:span></text:p>
      <text:p text:style-name="P1"><text:span text:style-name="T2">[ ] Notes on Display Condition</text:span></text:p>
      <text:p text:style-name="P1"><text:span text:style-name="T2">[ ] Display Photo (for reference)</text:span></text:p>
      <text:p text:style-name="P1"/>
      <text:p text:style-name="P1"><text:span text:style-name="T1">--- LIGHTING &amp; AMBIANCE ---</text:span></text:p>
      <text:p text:style-name="P1"><text:span text:style-name="T2">[ ] Overall Light Level (Lux)</text:span></text:p>
      <text:p text:style-name="P1"><text:span text:style-name="T2">[ ] Spotlight Intensity (Lumens)</text:span></text:p>
      <text:p text:style-name="P1"><text:soft-page-break/><text:span text:style-name="T2">[ ] Light Color Temperature (Kelvin) (Warm (2700K - 3000K), Neutral (3500K - 4000K), Cool (5000K - 6500K))</text:span></text:p>
      <text:p text:style-name="P1"><text:span text:style-name="T2">[ ] Lighting Types Used (Ambient Lighting, Task Lighting, Accent Lighting, Decorative Lighting)</text:span></text:p>
      <text:p text:style-name="P1"><text:span text:style-name="T2">[ ] Mood/Atmosphere Created (Inviting, Modern, Cozy, Energetic, Elegant)</text:span></text:p>
      <text:p text:style-name="P1"><text:span text:style-name="T2">[ ] Describe the overall lighting ambiance.</text:span></text:p>
      <text:p text:style-name="P1"/>
      <text:p text:style-name="P1"><text:span text:style-name="T1">--- VISUAL MERCHANDISING TECHNIQUES ---</text:span></text:p>
      <text:p text:style-name="P1"><text:span text:style-name="T2">[ ] Color Palette Consistency (Consistent Across Store, Minor Variations, Inconsistent)</text:span></text:p>
      <text:p text:style-name="P1"><text:span text:style-name="T2">[ ] Theme Application (e.g., seasonal) (Fully Implemented, Partially Implemented, Not Implemented)</text:span></text:p>
      <text:p text:style-name="P1"><text:span text:style-name="T2">[ ] Average Product Facing Outward</text:span></text:p>
      <text:p text:style-name="P1"><text:span text:style-name="T2">[ ] Storytelling Elements Used?</text:span></text:p>
      <text:p text:style-name="P1"><text:span text:style-name="T2">[ ] Use of Props &amp; Accessories (Strategic and Relevant, Minimal, Absent)</text:span></text:p>
      <text:p text:style-name="P1"><text:span text:style-name="T2">[ ] Description of Focal Point</text:span></text:p>
      <text:p text:style-name="P1"/>
      <text:p text:style-name="P1"><text:span text:style-name="T1">--- CHECKOUT AREA LAYOUT ---</text:span></text:p>
      <text:p text:style-name="P1"><text:span text:style-name="T2">[ ] Number of Checkout Lanes Open</text:span></text:p>
      <text:p text:style-name="P1"><text:span text:style-name="T2">[ ] Checkout Lane Configuration (Standard, Self-Checkout, Hybrid)</text:span></text:p>
      <text:p text:style-name="P1"><text:span text:style-name="T2">[ ] Average Wait Time (minutes)</text:span></text:p>
      <text:p text:style-name="P1"><text:span text:style-name="T2">[ ] POS System Functionality (Full Functionality, Minor Issues, Major Issues)</text:span></text:p>
      <text:p text:style-name="P1"><text:span text:style-name="T2">[ ] Notes on Customer Flow</text:span></text:p>
      <text:p text:style-name="P1"><text:span text:style-name="T2">[ ] Checkout Area Cleanliness (Excellent, Good, Fair, Poor)</text:span></text:p>
      <text:p text:style-name="P1"><text:span text:style-name="T2">[ ] Checkout Area GPS Coordinates</text:span></text:p>
      <text:p text:style-name="P1"/>
      <text:p text:style-name="P1"><text:span text:style-name="T1">--- IMPULSE BUY PLACEMENT ---</text:span></text:p>
      <text:p text:style-name="P1"><text:span text:style-name="T2">[ ] Number of Impulse Buy Displays Near Checkout</text:span></text:p>
      <text:p text:style-name="P1"><text:span text:style-name="T2">[ ] Impulse Buy Item Category Focus (e.g., Snacks, Accessories, Small Gifts) (Snacks, Accessories, Small Gifts, Seasonal Items, Other)</text:span></text:p>
      <text:p text:style-name="P1"><text:span text:style-name="T2">[ ] Product Placement Strategy (Select all that apply) (Endcaps, Checkout Counter, Aisle Ends, High-Traffic Zones)</text:span></text:p>
      <text:p text:style-name="P1"><text:soft-page-break/><text:span text:style-name="T2">[ ] Brief Description of Current Impulse Buy Selection</text:span></text:p>
      <text:p text:style-name="P1"><text:span text:style-name="T2">[ ] Average Price Point of Impulse Items</text:span></text:p>
      <text:p text:style-name="P1"><text:span text:style-name="T2">[ ] Impulse Item Presentation (e.g., Bins, Shelves, Displays) (Bins, Shelves, Displays)</text:span></text:p>
      <text:p text:style-name="P1"/>
      <text:p text:style-name="P1"><text:span text:style-name="T1">--- ACCESSIBILITY &amp; INCLUSIVITY ---</text:span></text:p>
      <text:p text:style-name="P1"><text:span text:style-name="T2">[ ] Minimum Aisle Width (inches)</text:span></text:p>
      <text:p text:style-name="P1"><text:span text:style-name="T2">[ ] Ramp Slope Compliance (ADA) (Compliant (1:12 or less), Non-Compliant)</text:span></text:p>
      <text:p text:style-name="P1"><text:span text:style-name="T2">[ ] Accessible Entrance Features (Ramp, Automatic Door, Level Entry, None)</text:span></text:p>
      <text:p text:style-name="P1"><text:span text:style-name="T2">[ ] Accessible Checkout Counters (Available, Not Available)</text:span></text:p>
      <text:p text:style-name="P1"><text:span text:style-name="T2">[ ] Description of any observed barrier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tore-layout-visual-merchandising-checklist-retail-customer-experience-sales-max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28.408000000</meta:creation-date>
    <dc:date>2026-06-22T10:03:28.408000000</dc:date>
    <meta:document-statistic meta:table-count="0" meta:image-count="0" meta:object-count="0" meta:page-count="4" meta:paragraph-count="79" meta:word-count="662" meta:character-count="4366" meta:non-whitespace-character-count="3783"/>
    <meta:generator>LibreOffice/24.2.7.2$Linux_X86_64 LibreOffice_project/420$Build-2</meta:generator>
  </office:meta>
</office:document-meta>
</file>