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ORE MAINTENANCE AND FACILITIE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Maintenance Requests: Retrieve all entries from the 'Maintenance Requests' data model where status is 'Open' or 'Urgent'.</text:span></text:p>
      <text:p text:style-name="P1"><text:span text:style-name="T2">[ ] Get Store Asset Inventory: Retrieve all equipment entries from the 'Assets' data model to check for repair history.</text:span></text:p>
      <text:p text:style-name="P1"><text:span text:style-name="T2">[ ] Create Work Order: Create a new entry in the 'Work Orders' data model based on the details of a maintenance request.</text:span></text:p>
      <text:p text:style-name="P1"><text:span text:style-name="T2">[ ] Assign Technician Task: Create a task assigned to a specific Facilities Manager or Technician to inspect the reported issue.</text:span></text:p>
      <text:p text:style-name="P1"><text:span text:style-name="T2">[ ] Create Cleaning Checklist Task: Create a task for the janitorial staff with a predefined 'Deep Clean' checklist attached.</text:span></text:p>
      <text:p text:style-name="P1"><text:span text:style-name="T2">[ ] Update Asset Status: Update the 'Status' field in the 'Assets' data model to 'Under Repair' once a work order is active.</text:span></text:p>
      <text:p text:style-name="P1"><text:span text:style-name="T2">[ ] Calculate Estimated Repair Cost: Sum the 'Parts Cost' and 'Labor Cost' variables to determine the total estimated cost of the repair.</text:span></text:p>
      <text:p text:style-name="P1"><text:span text:style-name="T2">[ ] Calculate Monthly Maintenance Spend: Aggregate all 'Completed' work orders to sum the total 'Cost' property for the current month.</text:span></text:p>
      <text:p text:style-name="P1"><text:span text:style-name="T2">[ ] Update Facility Health Score: Update the 'Maintenance Score' in the 'Store Location' data model based on recent completion rates.</text:span></text:p>
      <text:p text:style-name="P1"><text:span text:style-name="T2">[ ] Notify Store Manager: Send an email to the Store Manager notifying them that a critical facility issue has been logged.</text:span></text:p>
      <text:p text:style-name="P1"><text:span text:style-name="T2">[ ] Alert Emergency Technician: Send an SMS alert to the on-call technician for urgent plumbing or electrical failures.</text:span></text:p>
      <text:p text:style-name="P1"><text:span text:style-name="T2">[ ] Post-Repair Inspection Task: Create a task for the Store Supervisor to verify that the repair was completed to standard.</text:span></text:p>
      <text:p text:style-name="P1"><text:span text:style-name="T2">[ ] Close Work Order: Update the status of the 'Work Order' entry to 'Closed' once the inspection task is completed.</text:span></text:p>
      <text:p text:style-name="P1"><text:span text:style-name="T2">[ ] Log Maintenance History: Create a new entry in the 'Maintenance Logs' data model to archive the completed work details.</text:span></text:p>
      <text:p text:style-name="P1"><text:span text:style-name="T2">[ ] Generate Monthly Facilities Report: Create a PDF/Summary report aggregating all completed tasks and costs for the monthly management review.</text:span></text:p>
      <text:p text:style-name="P1"><text:span text:style-name="T2">[ ] Remove Obsolete Work Order: Delete duplicate or erroneously created work order entries from the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tail/store-maintenance-and-facilitie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51.266000000</meta:creation-date>
    <dc:date>2026-06-28T11:58:51.266000000</dc:date>
    <meta:document-statistic meta:table-count="0" meta:image-count="0" meta:object-count="0" meta:page-count="1" meta:paragraph-count="22" meta:word-count="373" meta:character-count="2388" meta:non-whitespace-character-count="2037"/>
    <meta:generator>LibreOffice/24.2.7.2$Linux_X86_64 LibreOffice_project/420$Build-2</meta:generator>
  </office:meta>
</office:document-meta>
</file>