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55a1e7cf130c0c9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ning Prepa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Scheduled for Opening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ff Training Completed (including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Delivered? (SELECTION options: Flyers, Posters, Window Decals, Social Media Campaign Ass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s &amp; Licenses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nsurance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Final Staff Brief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e Layout &amp; Displ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Verifica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 Checkpoints (Select all that apply) (SELECTION options: Ramp Accessibility, Accessible Restrooms, Accessible Checkout Counters, Clear Pathways, Signage Height &amp; Contr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 Map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isplay Merchandis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ers/Decorative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Adjustment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Excellent/Good/Fair/Poor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&amp; Trans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or Verification Status (SELECTION options: Verified, Needs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ed Payment Types (SELECTION options: Cash, Credit Card, Debit Card, Mobile Payment (e.g., Apple Pay), Gift C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ystem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Count for Key Items (e.g., Size Medium T-Shi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Threshold for Reordering (e.g.,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Procedur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ategorization Correct? (SELECTION options: Seasonal, Essential, Promo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ck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Goods Ident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Readines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Staff Completed Mandatory Safety Training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 All That Apply) (SELECTION options: POS System Training, Customer Service Protocol, Loss Prevention Training, Emergency Procedures, Product Knowledge, Store Open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Date (P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dividual Staff Read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upervisor On-Si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hift Start Tim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Signature - Staff Readiness Verifie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ctiv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Present and Sto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Exit Map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Experience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Volume Level (SELECTION options: Too Loud, Appropriate, Too Qu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Checked (SELECTION options: Ramp Access, Accessible Restrooms, Wide Aisles, Clear Signage (Large Print), Accessible Checkout Cou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rvice Script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ore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Greeting Custom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Laun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Launch Checklist (SELECTION options: Facebook Post Scheduled, Instagram Post Scheduled, Twitter Post Scheduled, TikTok Video Uplo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Banner Displayed (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nted Flyers Distrib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dvertising Placement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unch Campaign Mess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Walkthrough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during Walkthroug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Store In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adiness Assessment (SELECTION options: Fully Ready, Ready with Minor Adjustments, Requires Significant Corr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Lea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 and Functional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Key Area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