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e5a1e7cf130c0cd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- Dai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on Sidewalk/Ent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ebris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Graffiti (if yes) - Report for Remo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ondition - Obvious Dirt/Smudge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- Week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/Power Wash Sidewal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&amp; Clean Gutte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Condition (e.g., damage, needed repai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for record-keep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 Removal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Exterior Trash Recepta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Check/Treatment Nee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nce/Doorways - Dai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 Traffic Coun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: (Scratches, Dents, etc.)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rdware (Handles, Kick Plate) Condition (SELECTION options: Clean &amp; Functional, Minor Dirt/Marks, Visible Dirt/Marks, Malfunctioning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/Trash Picked Up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trance/Doorway Condition (e.g., unusual incidents, spi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 Condition (Cleanliness, Wear) (SELECTION options: Clean, Slightly Dirty, Dirty - Needs Cleaning, Worn/Damaged -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nce/Doorways - Week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/Mop Area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rdware Condition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Spot Cleaning (SELECTION options: Door Frame, Kick Plate, Floor Mats, Threshold, Walls Near D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 Condition (SELECTION options: Clean, Slightly Dirty - Shake Out, Dirty - Needs Washing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Signage - Dai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indows clean and clear of dirt/streak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signs damaged or obstr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to signage condition, describe issue and required ac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visibility obstruction rating (0-10, 0=perfect, 10=obstru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indow displays neat and well-mainta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notes about windows or signag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Signage - Week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Brightness Rating (1-10, 10 being clear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 Cleaning (streaks, spo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to Signage (tears, fading, missing pie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signs obstructing visibi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ignage (for document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signs require clean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regarding signage and window appea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dewalk &amp; Surrounding Area - Dai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debris or spills on the sidewalk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any pieces of trash/litt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ction was taken to clear the sidewalk? (SELECTION options: Sweeping, Hosing down, Picking up lit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if 'Other' action was selected above. Describe action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obstructions (e.g., snow, ice, overgrown plants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obstruction, describe the obstruction and action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dewalk &amp; Surrounding Area - Week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(bags/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debris remo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Status (SELECTION options: Weeded, Needs Weeding, N/A - No Weed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 Status (SELECTION options: Clean, Present - Report Needed, Present - Clea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Water Us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vement condition (cracks, repairs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bage/Recycling Bin Status (SELECTION options: Empty, Full - Needs Emptying, Needs Clea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- Dai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exterior lights function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ghts needing replacement/repai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lighting check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lighting issues observed (e.g., flickering, dimnes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lights functioning properly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- Week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Bulb Brightness (1-10, 10 being brigh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bulbs out or flicker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which lights are affected and any observ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ight fixtures clean and free of debri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describe what debris is present and what action needs to be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ght fixture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lb Replacemen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