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35a1e7cf130c0cd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- Genera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Score (1-10, 10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oticeable damage (cracks, peeling paint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torefront facing outwards generally tid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obstructions to the storefront view (e.g., boxes, displays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comments regarding the general appeara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jor cleaning/maintenance (exterior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s &amp; Do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ndows Requiring Clea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Glass Condition (Overall) (SELECTION options: Excellent - Clear and sparkling, Good - Minor dirt or streaks, Fair - Noticeable dirt, streaks, or minor damage, Poor - Significant dirt, damage, or fil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Frame Issues (Check all that apply) (SELECTION options: Cracks, Peeling Paint, Rust, Loose Hardwar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indow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or Hinges Requiring Lubr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ardware Issues (Check all that apply) (SELECTION options: Loose Handle, Scratches, Malfunctioning Lock, Rus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indow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or/Window Mainten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ghtness of Main Sign (Lume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Condition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ixture Condition (Overall)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Issues? (SELECTION options: Flickering, Dim, Broken Bulb, Not Function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age/Lighting (e.g., specific damage, repairs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ign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/Damaged Light Bulb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Visibility (Dayligh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Compliance (Local Regulations) (SELECTION options: Compliant, Non-Compliant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kway &amp; Ent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way Obstructions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way Surfa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ce Mat Condition (SELECTION options: Clean &amp; Intact, Slightly Dirty, Dirty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ce Door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Ramp Condition (if applicable) (SELECTION options: Excellent, Good, Fair, Poor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s - Number of Cracked/Damaged Step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- Walkway &amp; Entr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aping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s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Presence? (SELECTION options: None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Healt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nt Condition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Level (SELECTION options: Adequate, Low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Landscap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ad/Diseased Plan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sh &amp;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receptacles presen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rash receptacles properly cove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rash receptacles clean and free of debris? (SELECTION options: Yes, No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sh container cleaning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any overflowing or improperly managed trash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area around the trash receptacles clear of debri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present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Indica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dent Activity? (SELECTION options: Droppings, Gnaw Marks, Nesting, Track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Insect Activity? (SELECTION options: Visible Insects, Droppings/Frass, Damage to Materials, Webs/Nest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eather Stripping (doors &amp; windows)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est-related concerns observ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droppings observed (if any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service: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