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5.445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5d5a1e7cf130c0ca8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-Construction &amp; Site Prepa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t Application Submiss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t Approval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rmwater Management Plan Approved? (SELECTION options: Yes, No, Pend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Existing Site Conditions (Pre-Construc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-Construction Soil Testing Results (Infiltration Ra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Approved Stormwater Management Pla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liminary Site Survey Complet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Monitoring Wells (if applicable)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rosion and Sediment Control (ESC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 SWPPP (Stormwater Pollution Prevention Plan) is on-site and current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of the following ESC measures are currently in place? (SELECTION options: Silt Fences, Hay Bales, Erosion Control Blankets, Sediment Traps, Construction Entrance, Stabilized Construction Access Road, Other - Specify in LONG_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selected above, please specify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ilt fences installed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ngth of silt fence installed (feet)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lt fence condition: (SELECTION options: Good, Fair, Poor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photos of implemented ESC measures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diment Basin/Trap Install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sin/Trap Volume (C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let Elevation (NAVD88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let Elevation (NAVD88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ner Type (SELECTION options: Geotextile Fabric, Clay Liner, Synthetic Liner (Specify), None (Excavated Earth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Liner Installation and Protection Measur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let Structure Type (SELECTION options: Flared Outlet, Orifice, Trash Rack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Outlet Structure Install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of Basin/Trap Installatio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iner Installa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tention/Retention Pond Install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nd Depth (Maximu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bankment Slope (Horizontal:Vertic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ner Material (If Applicable) (SELECTION options: None (Earth), Geotextile Fabric, Synthetic Liner (Specify Typ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Liner Installation &amp; Seam Integrity Testing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let Structure Elevation (relative to pond botto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let Structure Elevation (relative to pond botto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let Control Structure Type (SELECTION options: Weir, Gate Valve, Orifi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Erosion Protection Measures for Embankment (Riprap, Vegetation, etc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itial Pond Grad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graphs of Pond Excavation and Embankment Constructio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wales and Vegetated Channe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wale/Channel Bottom Width (f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wale/Channel Bottom Slop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nnel Side Slopes (H: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nnel Lining Type (SELECTION options: None (Natural Ground), Turf/Grass, Riprap, Geotextile Fabric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Lining Type Selected, Please Specify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getation Types Installed (Check all that apply) (SELECTION options: Grasses, Ground Cover, Shrubs, Trees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Vegetation Selected, Please Specify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itial Vegetation Establish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PS Coordinates of Swale/Channel Outfall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ormwater Conveyance Structures (Pipes, Inlets, etc.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pe Diameter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pe Slope (perc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pe Material (SELECTION options: PVC, CMP, HDPE, Concrete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pipe material selected, please specify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pe Bedding (SELECTION options: Sand, Gravel, Compacted Fill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pipe bedding selected, please specify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let Type (SELECTION options: Curb Inlet, Catch Basin, Drop Inlet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inlet type selected, please specify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Photo of Pipe Joint &amp; Bedding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Signature (Confirmation of Proper Installation)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meable Pavement Install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vement Thickness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ggregate Base Compaction (%, Procto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vement Type (SELECTION options: Concrete Pavers, Asphalt, Gravel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deviations from the approved permeable pavement desig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derdrain System Components Installed (check all that apply) (SELECTION options: Geotextile Fabric, Perforated Pipes, Aggregate Surrounding Pipes, Manholes/Inlets, Outlet Struc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derdrain Outlet Elevation (fe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hotos of Base Preparatio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itial Watering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getation Establish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itial Plant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 Ground Coverage (initi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t Species Present (verified) (SELECTION options: Native Grasses, Shrubs, Trees, Ground Cover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'Other' Plant Species (if selected abov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ulch Depth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ulch Type (SELECTION options: Wood Chips, Straw, Compost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'Other' Mulch Type (if selected abov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rrigation System Functioning (Yes/N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Vegetation Inspection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s-Built Documentation &amp; Trai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s-Built Documentation Provid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-Built Drawings - PDF Upload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intenance Manuals - PDF Upload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ersonnel Train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Description of Training Topics Cover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Training Sess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Topics Covered (Select All That Apply) (SELECTION options: System Operation, Routine Maintenance, Emergency Procedures, Inspection Reporting, Regulatory Requiremen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or Representative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or Representative Printed Name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2" meta:object-count="0"/>
    <meta:generator>LibreOffice/24.2.7.2$Linux_X86_64 LibreOffice_project/420$Build-2</meta:generator>
  </office:meta>
</office:document-meta>
</file>