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RATEGIC PLANNING AND EXECU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Market Research Data: Fetch existing market analysis and competitor data from the Market Intelligence data model.</text:span></text:p>
      <text:p text:style-name="P1"><text:span text:style-name="T2">[ ] Retrieve Financial Budget: Pull current fiscal year budget constraints from the Finance data model.</text:span></text:p>
      <text:p text:style-name="P1"><text:span text:style-name="T2">[ ] Calculate Resource Gap: Calculate the difference between required project man-hours and currently available staff capacity.</text:span></text:p>
      <text:p text:style-name="P1"><text:span text:style-name="T2">[ ] Assign SWOT Analysis Task: Create a task for the Strategy Team to perform a Strengths, Weaknesses, Opportunities, and Threats analysis.</text:span></text:p>
      <text:p text:style-name="P1"><text:span text:style-name="T2">[ ] Create Strategic Goal Entry: Create a new entry in the Strategic Goals data model based on the approved analysis.</text:span></text:p>
      <text:p text:style-name="P1"><text:span text:style-name="T2">[ ] Assign OKR Definition Task: Create a task for Department Heads to define Objectives and Key Results (OKRs) aligned with the new strategic goal.</text:span></text:p>
      <text:p text:style-name="P1"><text:span text:style-name="T2">[ ] Update Strategic Roadmap: Update the existing Roadmap entry with new milestones and timelines.</text:span></text:p>
      <text:p text:style-name="P1"><text:span text:style-name="T2">[ ] Aggregate Total Estimated Cost: Sum the 'Estimated Cost' property from all newly created Project Plan entries to determine total strategic investment.</text:span></text:p>
      <text:p text:style-name="P1"><text:span text:style-name="T2">[ ] Calculate ROI Projection: Execute a formula using projected revenue and estimated cost to determine the projected Return on Investment.</text:span></text:p>
      <text:p text:style-name="P1"><text:span text:style-name="T2">[ ] Budget Approval Task: Create a task for the CFO to review and approve the allocated budget for the strategic initiatives.</text:span></text:p>
      <text:p text:style-name="P1"><text:span text:style-name="T2">[ ] Update Budget Status: Update the 'Approval Status' field in the Finance data model to 'Approved'.</text:span></text:p>
      <text:p text:style-name="P1"><text:span text:style-name="T2">[ ] Notify Stakeholders: Send an email to the Executive Board containing the summary of the approved Strategic Plan.</text:span></text:p>
      <text:p text:style-name="P1"><text:span text:style-name="T2">[ ] Create Implementation Task: Create operational tasks for Project Managers to begin executing individual roadmap items.</text:span></text:p>
      <text:p text:style-name="P1"><text:span text:style-name="T2">[ ] Generate Quarterly Strategy Report: Create a comprehensive report summarizing the progress of all strategic tasks and their alignment with KPIs.</text:span></text:p>
      <text:p text:style-name="P1"><text:span text:style-name="T2">[ ] Remove Obsolete Initiatives: Delete any entries in the Strategic Initiatives model that were identified as no longer viable during the planning phas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roject-management/strategic-planning-and-execu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00.929000000</meta:creation-date>
    <dc:date>2026-06-28T11:56:00.929000000</dc:date>
    <meta:document-statistic meta:table-count="0" meta:image-count="0" meta:object-count="0" meta:page-count="1" meta:paragraph-count="21" meta:word-count="337" meta:character-count="2291" meta:non-whitespace-character-count="1975"/>
    <meta:generator>LibreOffice/24.2.7.2$Linux_X86_64 LibreOffice_project/420$Build-2</meta:generator>
  </office:meta>
</office:document-meta>
</file>