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ОПТИМИЗИРАНЕ НА РАБОТНИЯ ПОТОК ЗА НАЗНАЧАВАНЕ НА СТОМАТОЛОГИЧНИ ПРЕГЛЕДИ ЗА УПРАВЛЕНИЕ В НАЙ-ДОБРИТЕ ПРАКТИКИ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Повземи подробности за пациента: Получете основните данни на пациента (име, контакт, застраховка) от Модела на данните на пациента.</text:span></text:p>
      <text:p text:style-name="P1"><text:span text:style-name="T2">[ ] Извличане на наличност на доставчик: Изтеглете реално времето насрочение и капацитет на зъболекаря/гигиениста от Модела за наличност на доставчика.</text:span></text:p>
      <text:p text:style-name="P1"><text:span text:style-name="T2">[ ] Създаване на задача за нова заявка: Автоматично генерирайте задача за административния персонал да потвърди първоначалната резервация.</text:span></text:p>
      <text:p text:style-name="P1"><text:span text:style-name="T2">[ ] Определете оптималното време на слота: Изчислете най-подходящия свободен слот за записване, като вземете предвид желаната продължителност на услугата и наличността на специалиста.</text:span></text:p>
      <text:p text:style-name="P1"><text:span text:style-name="T2">[ ] Запис на резервация: Създайте или актуализирайте записъка за насрочение в модела График на практиката с потвърдени детайли.</text:span></text:p>
      <text:p text:style-name="P1"><text:span text:style-name="T2">[ ] Изпращане на потвърждение за заявка за преглед: Назначете задача на системата да изпрати потвърждения на пациента.</text:span></text:p>
      <text:p text:style-name="P1"><text:span text:style-name="T2">[ ] Изпратете имейл потвърждение за насрочение: Изпратете подробно потвърждение имейл на пациента (включва време, адрес и инструкции преди пристигане).</text:span></text:p>
      <text:p text:style-name="P1"><text:span text:style-name="T2">[ ] Изпращане на SMS напомняне за насрочение: Изпратете кратко, автоматично SMS напомняне на пациента 24 часа преди прегледа.</text:span></text:p>
      <text:p text:style-name="P1"><text:span text:style-name="T2">[ ] Проверете историята на пациента за бележки: Извлечете всяка съществуваща бележки или специални инструкции за пациента преди резервацията.</text:span></text:p>
      <text:p text:style-name="P1"><text:span text:style-name="T2">[ ] Актуализиране на състоянието на пациента: Актуализирайте статуса на пациента в CRM/Основен запис (напр. „Записан“ или „Очаква потвърждение“).</text:span></text:p>
      <text:p text:style-name="P1"><text:span text:style-name="T2">[ ] Изчислете приблизителната продължителност на посещението: Изчислете необходимия времеви блок въз основа на избраните процедурни кодове (напр. почистване + преглед = 60 мин).</text:span></text:p>
      <text:p text:style-name="P1"><text:span text:style-name="T2">[ ] Създайте контролен списък за задачи преди посещение: Създайте задача с чек-лист за пациента/персонала относно необходимата документация или подготовка.</text:span></text:p>
      <text:p text:style-name="P1"><text:span text:style-name="T2">[ ] Въвеждане на нов запис за преглед: Създайте основната запис за новото назначаване в Модела на данни за насрочения време.</text:span></text:p>
      <text:p text:style-name="P1"><text:span text:style-name="T2">[ ] Изпратете имейл заявка за първоначална консултация: Изпратете първоначално писме за контакт до пациента, предлагайки налични часове.</text:span></text:p>
      <text:p text:style-name="P1"><text:span text:style-name="T2">[ ] Промяна на Време на Посещение поради Конфликт: Актуализирайте времето на прегледа, ако при първоначалните опити за резервация бъде открит конфликт.</text:span></text:p>
      <text:p text:style-name="P1"><text:span text:style-name="T2">[ ] Генериране на доклад за ежедневна графика: Създайте временен доклад за персонала на рецепцията с обобщение на днешните прегледи.</text:span></text:p>
      <text:p text:style-name="P1"><text:span text:style-name="T2">[ ] Назначаване на задача за входна форма: Създайте последваща задача за персонала, за да се увери, че пациентът е попълнил необходимите формуляри.</text:span></text:p>
      <text:p text:style-name="P1"><text:span text:style-name="T2">[ ] Проверете покритието по застраховка: Поимайте необходимите застрахователни данни, за да проверите съответствието при резервация.</text:span></text:p>
      <text:p text:style-name="P1"><text:span text:style-name="T2">[ ] Определете прогноза за кое участие: Изчислете представените от пациента плащания (ко-пай) въз основа на кодове за услуги и данните за застраховката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dental-management/streamline-dental-appointment-scheduling-workflow-for-best-practi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2:49.254000000</meta:creation-date>
    <dc:date>2026-06-28T13:12:49.255000000</dc:date>
    <meta:document-statistic meta:table-count="0" meta:image-count="0" meta:object-count="0" meta:page-count="2" meta:paragraph-count="25" meta:word-count="430" meta:character-count="3201" meta:non-whitespace-character-count="2796"/>
    <meta:generator>LibreOffice/24.2.7.2$Linux_X86_64 LibreOffice_project/420$Build-2</meta:generator>
  </office:meta>
</office:document-meta>
</file>