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ABLAUFS ZUR TERMINPLANUNG VON ZAHNARZTBESUCHEN FÜR BEST-PRACTI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tails abrufen: Erhalten Sie die grundlegenden Patienteninformationen (Name, Kontakt, Versicherung) aus dem Patientenstammdatenmodell.</text:span></text:p>
      <text:p text:style-name="P1"><text:span text:style-name="T2">[ ] Verfügbarkeit des Anbieters abrufen: Holen Sie sich den Echtzeitplan und die Kapazität des Zahnarztes/Zahnmedizinischen Hygieneassistenten aus dem Provider Availability Model.</text:span></text:p>
      <text:p text:style-name="P1"><text:span text:style-name="T2">[ ] Neuen Termin-Aufgabe erstellen: Automatisch eine Aufgabe für das Verwaltungspersonal generieren, um die anfängliche Buchung zu bestätigen.</text:span></text:p>
      <text:p text:style-name="P1"><text:span text:style-name="T2">[ ] Optimalen Zeitrahmen bestimmen: Berechnen Sie den besten verfügbaren Termin, unter Berücksichtigung der gewünschten Servicedauer und der Verfügbarkeit des Anbieters.</text:span></text:p>
      <text:p text:style-name="P1"><text:span text:style-name="T2">[ ] Terminbuchungsnachweis: Erstellen oder Aktualisieren Sie den Termin-Eintrag im Praxisplan-Modell mit bestätigten Details.</text:span></text:p>
      <text:p text:style-name="P1"><text:span text:style-name="T2">[ ] Terminbestätigung senden: Eine Aufgabe an das System zu weisen, um dem Patienten Bestätigungen zu senden.</text:span></text:p>
      <text:p text:style-name="P1"><text:span text:style-name="T2">[ ] Terminbestätigungs-E-Mail senden: Senden Sie eine detaillierte Bestätigungs-E-Mail an den Patienten (enthält Uhrzeit, Adresse und Anweisungen vor der Ankunft).</text:span></text:p>
      <text:p text:style-name="P1"><text:span text:style-name="T2">[ ] Termin-Erinnerungs-SMS senden: Senden Sie dem Patienten 24 Stunden vor dem Termin eine kurze, automatisierte SMS-Erinnerung.</text:span></text:p>
      <text:p text:style-name="P1"><text:span text:style-name="T2">[ ] Patientenakte nach Notizen überprüfen: Rufen Sie vor der Buchung alle vorhandenen Notizen oder besonderen Anweisungen für den Patienten ab.</text:span></text:p>
      <text:p text:style-name="P1"><text:span text:style-name="T2">[ ] Patientenstatus aktualisieren: Aktualisieren Sie den Status des Patienten im CRM/Master Record (z. B. „Gebucht“ oder „Nach Bestätigung ausstehend“).</text:span></text:p>
      <text:p text:style-name="P1"><text:span text:style-name="T2">[ ] Geschätzte Besuchsdauer berechnen: Berechnen Sie den erforderlichen Zeitblock basierend auf den ausgewählten Prozeduren-Codes (z. B. Reinigung + Untersuchung = 60 Min.).</text:span></text:p>
      <text:p text:style-name="P1"><text:span text:style-name="T2">[ ] Vorbereitungs-Checkliste für vor die Termingebung: Erstellen Sie eine Aufgabenliste (Checkliste) für den Patienten/das Personal bezüglich erforderlicher Unterlagen oder Vorbereitungsarbeiten.</text:span></text:p>
      <text:p text:style-name="P1"><text:span text:style-name="T2">[ ] Neuen Termin-Eintrag protokollieren: Erstellen Sie den primären Datensatz für den neuen Termin im Scheduling Data Model.</text:span></text:p>
      <text:p text:style-name="P1"><text:span text:style-name="T2">[ ] E-Mail-Anfrage für ersten Termin senden: Senden Sie eine erste Kontaktaufnahme-E-Mail an den Patienten und schlagen Sie verfügbare Terminslots vor.</text:span></text:p>
      <text:p text:style-name="P1"><text:span text:style-name="T2">[ ] Terminzeit aufgrund eines Konflikts anpassen: Passen Sie den Termin, falls während der ersten Buchungsversuche ein Konflikt auftritt.</text:span></text:p>
      <text:p text:style-name="P1"><text:span text:style-name="T2">[ ] Tagesplanbericht erstellen: Erstellen Sie einen vorläufigen Bericht für das Personal der Rezeption, der die heutigen Termine zusammenfasst.</text:span></text:p>
      <text:p text:style-name="P1"><text:span text:style-name="T2">[ ] Aufgaben für das Aufnahmeformular zuweisen: Erstellen Sie einen Folgeauftrag für das Personal, um sicherzustellen, dass der Patient die erforderlichen Formulare ausfüllt.</text:span></text:p>
      <text:p text:style-name="P1"><text:span text:style-name="T2">[ ] Versicherungsdeckung überprüfen: Ziehen Sie die erforderlichen Versicherungsdetails, um die Berechtigung während der Buchung zu überprüfen.</text:span></text:p>
      <text:p text:style-name="P1"><text:span text:style-name="T2">[ ] Selbstbeteiligungsschätzung ermitteln: Berechnen Sie den geschätzten Eigenanteil des Patienten basierend auf Dienstleistungscodes und Versicherungsdate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appointment-scheduling-workflow-for-best-pract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1.219000000</meta:creation-date>
    <dc:date>2026-06-28T12:36:51.219000000</dc:date>
    <meta:document-statistic meta:table-count="0" meta:image-count="0" meta:object-count="0" meta:page-count="2" meta:paragraph-count="25" meta:word-count="403" meta:character-count="3318" meta:non-whitespace-character-count="2940"/>
    <meta:generator>LibreOffice/24.2.7.2$Linux_X86_64 LibreOffice_project/420$Build-2</meta:generator>
  </office:meta>
</office:document-meta>
</file>