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R EL FLUJO DE TRABAJO DE PROGRAMACIÓN DE CITAS DENTALES PARA UNA GESTIÓN DE MEJORES PRÁCTIC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l paciente: Obtenga la información básica del paciente (nombre, contacto, seguro) del Modelo de Datos del Paciente.</text:span></text:p>
      <text:p text:style-name="P1"><text:span text:style-name="T2">[ ] Recuperar disponibilidad del proveedor: Obtenga el horario y la disponibilidad en tiempo real del dentista/higienista del Modelo de Disponibilidad del Proveedor.</text:span></text:p>
      <text:p text:style-name="P1"><text:span text:style-name="T2">[ ] Crear Tarea de Cita Nueva: Generar automáticamente una tarea para el personal administrativo para confirmar la reserva inicial.</text:span></text:p>
      <text:p text:style-name="P1"><text:span text:style-name="T2">[ ] Determinar el momento óptimo del horario: Calcule la mejor franja de cita disponible considerando la duración del servicio solicitado y la disponibilidad del proveedor.</text:span></text:p>
      <text:p text:style-name="P1"><text:span text:style-name="T2">[ ] Registrar cita: Crear o actualizar el registro de Cita en el Modelo de Horario de la Clínica con los detalles confirmados.</text:span></text:p>
      <text:p text:style-name="P1"><text:span text:style-name="T2">[ ] Tarea de Envío de Confirmación de Cita: Asignar una tarea al sistema para enviar confirmaciones al paciente.</text:span></text:p>
      <text:p text:style-name="P1"><text:span text:style-name="T2">[ ] Enviar correo electrónico de confirmación de cita: Enviar un correo electrónico de confirmación detallado al paciente (incluye hora, dirección e instrucciones previas a la llegada).</text:span></text:p>
      <text:p text:style-name="P1"><text:span text:style-name="T2">[ ] Enviar SMS de recordatorio de cita: Enviar un recordatorio conciso y automático por SMS al paciente 24 horas antes de la cita.</text:span></text:p>
      <text:p text:style-name="P1"><text:span text:style-name="T2">[ ] Consultar Historial del Paciente para Notas: Recuperar cualquier nota o instrucción especial preexistente del paciente antes de reservar.</text:span></text:p>
      <text:p text:style-name="P1"><text:span text:style-name="T2">[ ] Actualizar Estado del Paciente: Actualice el estado del paciente en el CRM/Registro Maestro (por ejemplo, 'Reservado' o 'Pendiente de Confirmación').</text:span></text:p>
      <text:p text:style-name="P1"><text:span text:style-name="T2">[ ] Calcular duración estimada de la visita: Calcule el bloque de tiempo requerido basándose en los códigos de procedimiento seleccionados (ej.: limpieza + examen = 60 min).</text:span></text:p>
      <text:p text:style-name="P1"><text:span text:style-name="T2">[ ] Generar Tarea de Lista de Verificación Pre-cita: Crear una tarea de lista de verificación para el paciente/personal con respecto a la documentación o preparación requerida.</text:span></text:p>
      <text:p text:style-name="P1"><text:span text:style-name="T2">[ ] Registrar Nueva Cita: Crear el registro principal para la nueva cita en el Modelo de Datos de Programación.</text:span></text:p>
      <text:p text:style-name="P1"><text:span text:style-name="T2">[ ] Enviar correo electrónico de solicitud de cita inicial: Enviar un correo electrónico inicial de contacto al paciente sugiriendo horarios disponibles.</text:span></text:p>
      <text:p text:style-name="P1"><text:span text:style-name="T2">[ ] Ajustar hora de cita debido a conflicto: Actualizar la hora de la cita si se encuentra un conflicto durante los intentos iniciales de reserva.</text:span></text:p>
      <text:p text:style-name="P1"><text:span text:style-name="T2">[ ] Generar informe de horario diario: Crea un informe temporal para el personal de recepción resumiendo las citas de hoy.</text:span></text:p>
      <text:p text:style-name="P1"><text:span text:style-name="T2">[ ] Asignar tarea de formulario de ingreso: Crear una tarea de seguimiento para el personal para asegurar que el paciente rellene los formularios necesarios.</text:span></text:p>
      <text:p text:style-name="P1"><text:span text:style-name="T2">[ ] Verificar Cobertura de Seguro: Obtenga los detalles del seguro necesarios para cotejar la elegibilidad durante la reserva.</text:span></text:p>
      <text:p text:style-name="P1"><text:span text:style-name="T2">[ ] Determinar la estimación del copago: Calcule el copago estimado del paciente basándose en los códigos de servicio y los datos del seguro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appointment-scheduling-workflow-for-best-practi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0.054000000</meta:creation-date>
    <dc:date>2026-06-28T12:47:10.054000000</dc:date>
    <meta:document-statistic meta:table-count="0" meta:image-count="0" meta:object-count="0" meta:page-count="2" meta:paragraph-count="25" meta:word-count="485" meta:character-count="3231" meta:non-whitespace-character-count="2771"/>
    <meta:generator>LibreOffice/24.2.7.2$Linux_X86_64 LibreOffice_project/420$Build-2</meta:generator>
  </office:meta>
</office:document-meta>
</file>