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TIONALISER LE FLUX DE TRAVAIL DE PRISE DE RENDEZ-VOUS DENTAIRE POUR UNE GESTION DES MEILLEURES PRATIQU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u patient: Récupérer les informations de base du patient (nom, contact, assurance) à partir du modèle de données des patients.</text:span></text:p>
      <text:p text:style-name="P1"><text:span text:style-name="T2">[ ] Récupérer la disponibilité du fournisseur: Récupérer l'horaire en temps réel et la capacité du dentiste/hygiéniste à partir du modèle de disponibilité des prestataires.</text:span></text:p>
      <text:p text:style-name="P1"><text:span text:style-name="T2">[ ] Créer une nouvelle tâche de rendez-vous: Générer automatiquement une tâche pour le personnel administratif afin de confirmer la réservation initiale.</text:span></text:p>
      <text:p text:style-name="P1"><text:span text:style-name="T2">[ ] Déterminer le créneau horaire optimal: Calculer le créneau de rendez-vous le plus approprié en fonction de la durée du service demandé et de la disponibilité du professionnel.</text:span></text:p>
      <text:p text:style-name="P1"><text:span text:style-name="T2">[ ] Enregistrer un rendez-vous: Créer ou mettre à jour l'enregistrement Rendez-vous dans le modèle Emploi du cabinet avec les détails confirmés.</text:span></text:p>
      <text:p text:style-name="P1"><text:span text:style-name="T2">[ ] Tâche d'envoi de confirmation de rendez-vous: Attribuer une tâche au système pour envoyer des confirmations au patient.</text:span></text:p>
      <text:p text:style-name="P1"><text:span text:style-name="T2">[ ] Envoyer l'email de confirmation de rendez-vous: Envoyer un courriel de confirmation détaillé au patient (incluant l'heure, l'adresse et les instructions préalables à l'arrivée).</text:span></text:p>
      <text:p text:style-name="P1"><text:span text:style-name="T2">[ ] Envoyer un SMS de rappel de rendez-vous: Envoyer un rappel SMS concis et automatisé au patient 24 heures avant le rendez-vous.</text:span></text:p>
      <text:p text:style-name="P1"><text:span text:style-name="T2">[ ] Vérifier l'historique du patient pour les notes: Récupérez toute note préexistante ou instruction spéciale pour le patient avant de réserver.</text:span></text:p>
      <text:p text:style-name="P1"><text:span text:style-name="T2">[ ] Mettre à jour le statut du patient: Mettre à jour le statut du patient dans le CRM/Dossier maître (par ex., « Réservé » ou « En attente de confirmation »).</text:span></text:p>
      <text:p text:style-name="P1"><text:span text:style-name="T2">[ ] Calculer la durée estimée de la visite: Calculer le bloc de temps requis en fonction des codes de procédure sélectionnés (par ex. nettoyage + examen = 60 min).</text:span></text:p>
      <text:p text:style-name="P1"><text:span text:style-name="T2">[ ] Générer la tâche de liste de contrôle avant le rendez-vous: Créez une tâche de liste de vérification pour le patient/le personnel concernant les documents requis ou le travail de préparation.</text:span></text:p>
      <text:p text:style-name="P1"><text:span text:style-name="T2">[ ] Enregistrer un nouveau dossier de rendez-vous: Créez l'enregistrement principal pour le nouveau rendez-vous dans le Modèle de données de planification.</text:span></text:p>
      <text:p text:style-name="P1"><text:span text:style-name="T2">[ ] Envoyer un courriel de demande de rendez-vous initial: Envoyer un courriel de prise de contact initial au patient suggérant les créneaux horaires disponibles.</text:span></text:p>
      <text:p text:style-name="P1"><text:span text:style-name="T2">[ ] Ajuster l'heure du rendez-vous en raison d'un conflit: Veuillez modifier l'heure de rendez-vous si un conflit est détecté lors des premières tentatives de réservation.</text:span></text:p>
      <text:p text:style-name="P1"><text:span text:style-name="T2">[ ] Générer le rapport d'horaire quotidien: Créez un rapport temporaire pour le personnel de la réception résumant les rendez-vous du jour.</text:span></text:p>
      <text:p text:style-name="P1"><text:span text:style-name="T2">[ ] Attribuer la tâche de formulaire d'admission: Créer une tâche de suivi pour le personnel afin de s'assurer que le patient remplisse les formulaires nécessaires.</text:span></text:p>
      <text:p text:style-name="P1"><text:span text:style-name="T2">[ ] Vérifier la couverture d'assurance: Veuillez fournir les détails d'assurance nécessaires pour vérifier l'éligibilité lors de la réservation.</text:span></text:p>
      <text:p text:style-name="P1"><text:span text:style-name="T2">[ ] Estimer la quote-part à payer: Calculer la quote-participation estimée du patient en fonction des codes de service et des données d'assuranc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appointment-scheduling-workflow-for-best-pract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0.047000000</meta:creation-date>
    <dc:date>2026-06-28T12:56:10.047000000</dc:date>
    <meta:document-statistic meta:table-count="0" meta:image-count="0" meta:object-count="0" meta:page-count="2" meta:paragraph-count="25" meta:word-count="517" meta:character-count="3456" meta:non-whitespace-character-count="2964"/>
    <meta:generator>LibreOffice/24.2.7.2$Linux_X86_64 LibreOffice_project/420$Build-2</meta:generator>
  </office:meta>
</office:document-meta>
</file>