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7.9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d54e2388b2c491f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pacjenta (ENTRY_GET)</text:p>
          </table:table-cell>
          <table:table-cell office:value-type="string" calcext:value-type="string">
            <text:p>Pobierz podstawowe informacje o pacjencie (imię, kontakt, ubezpieczenie) z Modelu Danych Pacjenta.</text:p>
          </table:table-cell>
        </table:table-row>
        <table:table-row table:style-name="ro1">
          <table:table-cell office:value-type="string" calcext:value-type="string">
            <text:p>2. Pobierz dostępność dostawcy (ENTRY_GET)</text:p>
          </table:table-cell>
          <table:table-cell office:value-type="string" calcext:value-type="string">
            <text:p>Pobierz w czasie rzeczywistym harmonogram i dostępność dentysty/higienistki z Modelu Dostępności Dostawców.</text:p>
          </table:table-cell>
        </table:table-row>
        <table:table-row table:style-name="ro1">
          <table:table-cell office:value-type="string" calcext:value-type="string">
            <text:p>3. Utwórz nowe zadanie wizyty (TASK_CREATE)</text:p>
          </table:table-cell>
          <table:table-cell office:value-type="string" calcext:value-type="string">
            <text:p>Automatycznie wygeneruj zadanie dla personelu administracyjnego w celu potwierdzenia wstępnej rezerwacji.</text:p>
          </table:table-cell>
        </table:table-row>
        <table:table-row table:style-name="ro1">
          <table:table-cell office:value-type="string" calcext:value-type="string">
            <text:p>4. Określenie optymalnego czasu slotu (CALCULATION)</text:p>
          </table:table-cell>
          <table:table-cell office:value-type="string" calcext:value-type="string">
            <text:p>Oblicz najlepszy dostępny termin, uwzględniając żądaną długość usługi i dostępność dostawcy.</text:p>
          </table:table-cell>
        </table:table-row>
        <table:table-row table:style-name="ro1">
          <table:table-cell office:value-type="string" calcext:value-type="string">
            <text:p>5. Rejestr wizyt (ENTRY_UPDATE)</text:p>
          </table:table-cell>
          <table:table-cell office:value-type="string" calcext:value-type="string">
            <text:p>Utwórz lub zaktualizuj rekord Wizyty w modelu Rozkładu Przychodni z potwierdzonymi danymi.</text:p>
          </table:table-cell>
        </table:table-row>
        <table:table-row table:style-name="ro1">
          <table:table-cell office:value-type="string" calcext:value-type="string">
            <text:p>6. Wyślij powiadomienie o umówieniu wizyty (TASK_CREATE)</text:p>
          </table:table-cell>
          <table:table-cell office:value-type="string" calcext:value-type="string">
            <text:p>Nadaj zadanie systemowi w celu wysłania potwierdzeń pacjentowi.</text:p>
          </table:table-cell>
        </table:table-row>
        <table:table-row table:style-name="ro1">
          <table:table-cell office:value-type="string" calcext:value-type="string">
            <text:p>7. Wyślij e-mail z potwierdzeniem wizyty (EMAIL)</text:p>
          </table:table-cell>
          <table:table-cell office:value-type="string" calcext:value-type="string">
            <text:p>Wyślij pacjentowi szczegółowy e-mail z potwierdzeniem (zawiera godzinę, adres i instrukcje przed przyjazdem).</text:p>
          </table:table-cell>
        </table:table-row>
        <table:table-row table:style-name="ro1">
          <table:table-cell office:value-type="string" calcext:value-type="string">
            <text:p>8. Wyślij SMS z przypomnieniem o wizycie (SMS)</text:p>
          </table:table-cell>
          <table:table-cell office:value-type="string" calcext:value-type="string">
            <text:p>Wyślij zwięzłe, automatyczne przypomnienie SMS pacjentowi na 24 godziny przed wizytą.</text:p>
          </table:table-cell>
        </table:table-row>
        <table:table-row table:style-name="ro1">
          <table:table-cell office:value-type="string" calcext:value-type="string">
            <text:p>9. Sprawdź historię pacjenta pod kątem notatek (ENTRY_GET)</text:p>
          </table:table-cell>
          <table:table-cell office:value-type="string" calcext:value-type="string">
            <text:p>Pobierz wszelkie istniejące uwagi lub specjalne instrukcje dla pacjenta przed rezerwacją.</text:p>
          </table:table-cell>
        </table:table-row>
        <table:table-row table:style-name="ro1">
          <table:table-cell office:value-type="string" calcext:value-type="string">
            <text:p>10. Aktualizacja statusu pacjenta (ENTRY_UPDATE)</text:p>
          </table:table-cell>
          <table:table-cell office:value-type="string" calcext:value-type="string">
            <text:p>Aktualizuj status pacjenta w CRM/Karcie Głównych Danych (np. „Zarejestrowany” lub „Oczekujący na Potwierdzenie”).</text:p>
          </table:table-cell>
        </table:table-row>
        <table:table-row table:style-name="ro1">
          <table:table-cell office:value-type="string" calcext:value-type="string">
            <text:p>11. Oblicz szacowany czas wizyty (CALCULATION)</text:p>
          </table:table-cell>
          <table:table-cell office:value-type="string" calcext:value-type="string">
            <text:p>Oblicz wymagany blok czasu na podstawie wybranych kodów procedur (np. czyszczenie + badanie = 60 min).</text:p>
          </table:table-cell>
        </table:table-row>
        <table:table-row table:style-name="ro1">
          <table:table-cell office:value-type="string" calcext:value-type="string">
            <text:p>12. Wygeneruj listę zadań przed wizytą (TASK_CREATE)</text:p>
          </table:table-cell>
          <table:table-cell office:value-type="string" calcext:value-type="string">
            <text:p>Utwórz listę kontrolną zadań dla pacjenta/personelu dotyczącą wymaganej dokumentacji lub przygotowań.</text:p>
          </table:table-cell>
        </table:table-row>
        <table:table-row table:style-name="ro1">
          <table:table-cell office:value-type="string" calcext:value-type="string">
            <text:p>13. Zarejestruj nową wizytę (ENTRY_CREATE)</text:p>
          </table:table-cell>
          <table:table-cell office:value-type="string" calcext:value-type="string">
            <text:p>Utwórz główny rekord dla nowego terminu w modelu danych harmonogramowania.</text:p>
          </table:table-cell>
        </table:table-row>
        <table:table-row table:style-name="ro1">
          <table:table-cell office:value-type="string" calcext:value-type="string">
            <text:p>14. Wyślij e-mail z prośbą o wstępne spotkanie (EMAIL)</text:p>
          </table:table-cell>
          <table:table-cell office:value-type="string" calcext:value-type="string">
            <text:p>Wyślij wstępny e-mail do pacjenta, sugerując dostępne terminy.</text:p>
          </table:table-cell>
        </table:table-row>
        <table:table-row table:style-name="ro1">
          <table:table-cell office:value-type="string" calcext:value-type="string">
            <text:p>15. Zmiana terminu wizyty z powodu kolizji (ENTRY_UPDATE)</text:p>
          </table:table-cell>
          <table:table-cell office:value-type="string" calcext:value-type="string">
            <text:p>Zaktualizuj godzinę wizyty, jeśli podczas wstępnych prób rezerwacji napotkasz konflikt.</text:p>
          </table:table-cell>
        </table:table-row>
        <table:table-row table:style-name="ro1">
          <table:table-cell office:value-type="string" calcext:value-type="string">
            <text:p>16. Wygeneruj raport dziennego harmonogramu (REPORT_CREATE)</text:p>
          </table:table-cell>
          <table:table-cell office:value-type="string" calcext:value-type="string">
            <text:p>Utwórz tymczasowy raport dla personelu recepcji podsumowujący dzisiejsze wizyty.</text:p>
          </table:table-cell>
        </table:table-row>
        <table:table-row table:style-name="ro1">
          <table:table-cell office:value-type="string" calcext:value-type="string">
            <text:p>17. Przypisz zadanie formularza przyjęcia (TASK_CREATE)</text:p>
          </table:table-cell>
          <table:table-cell office:value-type="string" calcext:value-type="string">
            <text:p>Utwórz zadanie do wykonania przez personel, aby upewnić się, że pacjent wypełni niezbędne formularze.</text:p>
          </table:table-cell>
        </table:table-row>
        <table:table-row table:style-name="ro1">
          <table:table-cell office:value-type="string" calcext:value-type="string">
            <text:p>18. Sprawdź ubezpieczenie (ENTRY_GET)</text:p>
          </table:table-cell>
          <table:table-cell office:value-type="string" calcext:value-type="string">
            <text:p>W celu sprawdzenia uprawnień podczas rezerwacji, proszę podać niezbędne dane ubezpieczeniowe do weryfikacji krzyżowej.</text:p>
          </table:table-cell>
        </table:table-row>
        <table:table-row table:style-name="ro1">
          <table:table-cell office:value-type="string" calcext:value-type="string">
            <text:p>19. Określ szacowany udział własny (CALCULATION)</text:p>
          </table:table-cell>
          <table:table-cell office:value-type="string" calcext:value-type="string">
            <text:p>Oblicz szacunkową odpłatność pacjenta na podstawie kodów usług i danych ubezpieczeni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