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PRAWNIENIE PROCESU UMAWIANIA WIZYT STOMATOLOGICZNYCH DLA NAJLEPSZYCH PRAKTYK ZARZĄDZAN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pacjenta: Pobierz podstawowe informacje o pacjencie (imię, kontakt, ubezpieczenie) z Modelu Danych Pacjenta.</text:span></text:p>
      <text:p text:style-name="P1"><text:span text:style-name="T2">[ ] Pobierz dostępność dostawcy: Pobierz w czasie rzeczywistym harmonogram i dostępność dentysty/higienistki z Modelu Dostępności Dostawców.</text:span></text:p>
      <text:p text:style-name="P1"><text:span text:style-name="T2">[ ] Utwórz nowe zadanie wizyty: Automatycznie wygeneruj zadanie dla personelu administracyjnego w celu potwierdzenia wstępnej rezerwacji.</text:span></text:p>
      <text:p text:style-name="P1"><text:span text:style-name="T2">[ ] Określenie optymalnego czasu slotu: Oblicz najlepszy dostępny termin, uwzględniając żądaną długość usługi i dostępność dostawcy.</text:span></text:p>
      <text:p text:style-name="P1"><text:span text:style-name="T2">[ ] Rejestr wizyt: Utwórz lub zaktualizuj rekord Wizyty w modelu Rozkładu Przychodni z potwierdzonymi danymi.</text:span></text:p>
      <text:p text:style-name="P1"><text:span text:style-name="T2">[ ] Wyślij powiadomienie o umówieniu wizyty: Nadaj zadanie systemowi w celu wysłania potwierdzeń pacjentowi.</text:span></text:p>
      <text:p text:style-name="P1"><text:span text:style-name="T2">[ ] Wyślij e-mail z potwierdzeniem wizyty: Wyślij pacjentowi szczegółowy e-mail z potwierdzeniem (zawiera godzinę, adres i instrukcje przed przyjazdem).</text:span></text:p>
      <text:p text:style-name="P1"><text:span text:style-name="T2">[ ] Wyślij SMS z przypomnieniem o wizycie: Wyślij zwięzłe, automatyczne przypomnienie SMS pacjentowi na 24 godziny przed wizytą.</text:span></text:p>
      <text:p text:style-name="P1"><text:span text:style-name="T2">[ ] Sprawdź historię pacjenta pod kątem notatek: Pobierz wszelkie istniejące uwagi lub specjalne instrukcje dla pacjenta przed rezerwacją.</text:span></text:p>
      <text:p text:style-name="P1"><text:span text:style-name="T2">[ ] Aktualizacja statusu pacjenta: Aktualizuj status pacjenta w CRM/Karcie Głównych Danych (np. „Zarejestrowany” lub „Oczekujący na Potwierdzenie”).</text:span></text:p>
      <text:p text:style-name="P1"><text:span text:style-name="T2">[ ] Oblicz szacowany czas wizyty: Oblicz wymagany blok czasu na podstawie wybranych kodów procedur (np. czyszczenie + badanie = 60 min).</text:span></text:p>
      <text:p text:style-name="P1"><text:span text:style-name="T2">[ ] Wygeneruj listę zadań przed wizytą: Utwórz listę kontrolną zadań dla pacjenta/personelu dotyczącą wymaganej dokumentacji lub przygotowań.</text:span></text:p>
      <text:p text:style-name="P1"><text:span text:style-name="T2">[ ] Zarejestruj nową wizytę: Utwórz główny rekord dla nowego terminu w modelu danych harmonogramowania.</text:span></text:p>
      <text:p text:style-name="P1"><text:span text:style-name="T2">[ ] Wyślij e-mail z prośbą o wstępne spotkanie: Wyślij wstępny e-mail do pacjenta, sugerując dostępne terminy.</text:span></text:p>
      <text:p text:style-name="P1"><text:span text:style-name="T2">[ ] Zmiana terminu wizyty z powodu kolizji: Zaktualizuj godzinę wizyty, jeśli podczas wstępnych prób rezerwacji napotkasz konflikt.</text:span></text:p>
      <text:p text:style-name="P1"><text:span text:style-name="T2">[ ] Wygeneruj raport dziennego harmonogramu: Utwórz tymczasowy raport dla personelu recepcji podsumowujący dzisiejsze wizyty.</text:span></text:p>
      <text:p text:style-name="P1"><text:span text:style-name="T2">[ ] Przypisz zadanie formularza przyjęcia: Utwórz zadanie do wykonania przez personel, aby upewnić się, że pacjent wypełni niezbędne formularze.</text:span></text:p>
      <text:p text:style-name="P1"><text:span text:style-name="T2">[ ] Sprawdź ubezpieczenie: W celu sprawdzenia uprawnień podczas rezerwacji, proszę podać niezbędne dane ubezpieczeniowe do weryfikacji krzyżowej.</text:span></text:p>
      <text:p text:style-name="P1"><text:span text:style-name="T2">[ ] Określ szacowany udział własny: Oblicz szacunkową odpłatność pacjenta na podstawie kodów usług i danych ubezpieczeniowych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appointment-scheduling-workflow-for-best-practi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0.990000000</meta:creation-date>
    <dc:date>2026-06-28T13:04:50.990000000</dc:date>
    <meta:document-statistic meta:table-count="0" meta:image-count="0" meta:object-count="0" meta:page-count="2" meta:paragraph-count="25" meta:word-count="376" meta:character-count="2940" meta:non-whitespace-character-count="2589"/>
    <meta:generator>LibreOffice/24.2.7.2$Linux_X86_64 LibreOffice_project/420$Build-2</meta:generator>
  </office:meta>
</office:document-meta>
</file>