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TREAMLINE DENTAL APPOINTMENT SCHEDULING WORKFLOW FOR BEST PRACTICE MANAGEMENT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trieve Patient Details: Get patient's basic information (name, contact, insurance) from the Patient Data Model.</text:span></text:p>
      <text:p text:style-name="P1"><text:span text:style-name="T2">[ ] Retrieve Provider Availability: Fetch the dentist/hygienist's real-time schedule and capacity from the Provider Availability Model.</text:span></text:p>
      <text:p text:style-name="P1"><text:span text:style-name="T2">[ ] Create New Appointment Task: Automatically generate a task for the administrative staff to confirm the initial booking.</text:span></text:p>
      <text:p text:style-name="P1"><text:span text:style-name="T2">[ ] Determine Optimal Slot Time: Calculate the best available appointment slot considering the requested service duration and provider availability.</text:span></text:p>
      <text:p text:style-name="P1"><text:span text:style-name="T2">[ ] Book Appointment Record: Create or update the Appointment record in the Practice Schedule Model with confirmed details.</text:span></text:p>
      <text:p text:style-name="P1"><text:span text:style-name="T2">[ ] Send Appointment Confirmation Task: Assign a task to the system to send confirmations to the patient.</text:span></text:p>
      <text:p text:style-name="P1"><text:span text:style-name="T2">[ ] Send Appointment Confirmation Email: Send a detailed confirmation email to the patient (includes time, address, and pre-arrival instructions).</text:span></text:p>
      <text:p text:style-name="P1"><text:span text:style-name="T2">[ ] Send Appointment Reminder SMS: Send a concise, automated SMS reminder to the patient 24 hours before the appointment.</text:span></text:p>
      <text:p text:style-name="P1"><text:span text:style-name="T2">[ ] Check Patient History for Notes: Retrieve any pre-existing notes or special instructions for the patient before booking.</text:span></text:p>
      <text:p text:style-name="P1"><text:span text:style-name="T2">[ ] Update Patient Status: Update the patient's status in the CRM/Master Record (e.g., 'Booked' or 'Pending Confirmation').</text:span></text:p>
      <text:p text:style-name="P1"><text:span text:style-name="T2">[ ] Calculate Estimated Visit Duration: Calculate the required time block based on the selected procedure codes (e.g., cleaning + exam = 60 min).</text:span></text:p>
      <text:p text:style-name="P1"><text:span text:style-name="T2">[ ] Generate Pre-Appointment Checklist Task: Create a checklist task for the patient/staff regarding required paperwork or prep work.</text:span></text:p>
      <text:p text:style-name="P1"><text:span text:style-name="T2">[ ] Log New Appointment Record: Create the primary record for the new appointment in the Scheduling Data Model.</text:span></text:p>
      <text:p text:style-name="P1"><text:span text:style-name="T2">[ ] Send Initial Appointment Request Email: Send an initial outreach email to the patient suggesting available time slots.</text:span></text:p>
      <text:p text:style-name="P1"><text:span text:style-name="T2">[ ] Adjust Appointment Time Due to Conflict: Update the appointment time if a conflict is found during initial booking attempts.</text:span></text:p>
      <text:p text:style-name="P1"><text:span text:style-name="T2">[ ] Generate Daily Schedule Report: Create a temporary report for the front desk staff summarizing today's appointments.</text:span></text:p>
      <text:p text:style-name="P1"><text:span text:style-name="T2">[ ] Assign Intake Form Task: Create a follow-up task for staff to ensure the patient fills out necessary forms.</text:span></text:p>
      <text:p text:style-name="P1"><text:span text:style-name="T2">[ ] Verify Insurance Coverage: Pull necessary insurance details to cross-reference eligibility during booking.</text:span></text:p>
      <text:p text:style-name="P1"><text:span text:style-name="T2">[ ] Determine Copay Estimate: Calculate the estimated patient co-pay based on service codes and insurance data.</text:span></text:p>
      <text:p text:style-name="P1"/>
      <text:p text:style-name="P1"><text:span text:style-name="T1">--- END OF TEMPLATE ---</text:span></text:p>
      <text:p text:style-name="P1"><text:soft-page-break/><text:span text:style-name="T2">Transform this text into a digital, automated, and trackable mobile app!</text:span></text:p>
      <text:p text:style-name="P1"><text:span text:style-name="T2">Visit: https://checklistguro.com/workflow-templates/dental-management/streamline-dental-appointment-scheduling-workflow-for-best-practice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1:32.772000000</meta:creation-date>
    <dc:date>2026-06-28T11:51:32.772000000</dc:date>
    <meta:document-statistic meta:table-count="0" meta:image-count="0" meta:object-count="0" meta:page-count="2" meta:paragraph-count="25" meta:word-count="399" meta:character-count="2806" meta:non-whitespace-character-count="2432"/>
    <meta:generator>LibreOffice/24.2.7.2$Linux_X86_64 LibreOffice_project/420$Build-2</meta:generator>
  </office:meta>
</office:document-meta>
</file>