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R ABLÄUFE IN DER ZAHNKLINIK: UMFASSENDER WORKFLOW FÜR MODERNES ZAHN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fgabe zur Neupatientenregistrierung: Aufgabe für die Schritte der Patientenregistrierung erstellen.</text:span></text:p>
      <text:p text:style-name="P1"><text:span text:style-name="T2">[ ] Neue Patientenakte erstellen: Erstellen Sie einen neuen Patientendatensatz im System.</text:span></text:p>
      <text:p text:style-name="P1"><text:span text:style-name="T2">[ ] Patientenstammdaten aktualisieren: Patientenkontaktdaten beim Check-in ändern.</text:span></text:p>
      <text:p text:style-name="P1"><text:span text:style-name="T2">[ ] Patientenhistorie abrufen: Zugriff auf bestehende medizinische Patienten- und Behandlungsunterlagen.</text:span></text:p>
      <text:p text:style-name="P1"><text:span text:style-name="T2">[ ] Aufgabe: Erstberatung vereinbaren: Aufgabe an das Rezeptionspersonal für die Erstbuchung zuweisen.</text:span></text:p>
      <text:p text:style-name="P1"><text:span text:style-name="T2">[ ] Willkommens-E-Mail senden: Willkommensinformationen für neue Patienten automatisch versenden.</text:span></text:p>
      <text:p text:style-name="P1"><text:span text:style-name="T2">[ ] Terminbestätigung per E-Mail senden: Automatisierte E-Mail-Bestätigung an Patienten vor deren Besuch.</text:span></text:p>
      <text:p text:style-name="P1"><text:span text:style-name="T2">[ ] Behandlungsplan-Eintrag erstellen: Dokumentation des vorgeschlagenen Behandlungsplans nach der Erstuntersuchung.</text:span></text:p>
      <text:p text:style-name="P1"><text:span text:style-name="T2">[ ] Patientenstatus in der Krankenakte aktualisieren: Patientenstatus ändern (z. B. von „Aktiv“ zu „Nachsorge erforderlich“).</text:span></text:p>
      <text:p text:style-name="P1"><text:span text:style-name="T2">[ ] Aufgabe „Pre-Visit-Checkliste erstellen“ generieren: Ordnen Sie Checklistenpunkte für die Vorbereitung des Personals vor Terminen zu.</text:span></text:p>
      <text:p text:style-name="P1"><text:span text:style-name="T2">[ ] Versicherungsdetails abrufen: Die erforderlichen Krankenversicherungsinformationen des Patienten für die Abrechnung abrufen.</text:span></text:p>
      <text:p text:style-name="P1"><text:span text:style-name="T2">[ ] Zuzahlungsschätzung berechnen: Berechnen Sie den geschätzten Patientenanteil basierend auf dem Versicherungsschutz.</text:span></text:p>
      <text:p text:style-name="P1"><text:span text:style-name="T2">[ ] Terminerinnerung per SMS senden: Automatisierte SMS-Erinnerung an Patienten vor ihrem Termin.</text:span></text:p>
      <text:p text:style-name="P1"><text:span text:style-name="T2">[ ] Täglicher Terminzusammenfassungsbericht: Erstellen Sie einen täglichen Bericht über Termine, Nichterscheinen und Spontanquittierungen.</text:span></text:p>
      <text:p text:style-name="P1"><text:span text:style-name="T2">[ ] Terminslot erstellen: Patiententermin im Zeitplan buchen und bestätigen.</text:span></text:p>
      <text:p text:style-name="P1"><text:span text:style-name="T2">[ ] Aufgabe: Erstellung von Anweisungen nach dem Besuch generieren: Ordnen Sie dem Patienten nach seinem Besuch Follow-up-Aufgaben zu.</text:span></text:p>
      <text:p text:style-name="P1"><text:span text:style-name="T2">[ ] Zahnkartennotizen abrufen: Zugriff auf die vollständigen medizinischen Notizen und Behandlungsunterlagen des Patienten und deren Ansicht.</text:span></text:p>
      <text:p text:style-name="P1"><text:span text:style-name="T2">[ ] Abrechnungsstatus aktualisieren: Patientenkonto als bezahlt oder als noch offen (Restbetrag erforderlich) markieren.</text:span></text:p>
      <text:p text:style-name="P1"><text:span text:style-name="T2">[ ] Zukünftige Behandlungskosten schätzen: Berechnen Sie potenzielle Kosten für die empfohlenen Verfahren.</text:span></text:p>
      <text:p text:style-name="P1"><text:span text:style-name="T2">[ ] Terminerinnerung per SMS senden: Proaktive SMS-Kommunikation zur Reduzierung von Terminausfällen.</text:span></text:p>
      <text:p text:style-name="P1"><text:span text:style-name="T2">[ ] Aufgabe: Patientenfragebogen vor dem Besuch: Stellen Sie sicher, dass alle erforderlichen Unterlagen vor der Ankunft vollständig ausgefüllt sind.</text:span></text:p>
      <text:p text:style-name="P1"><text:soft-page-break/><text:span text:style-name="T2">[ ] Klinische Befunde dokumentieren: Ergebnisse während der Patientenuntersuchung dokumentieren.</text:span></text:p>
      <text:p text:style-name="P1"><text:span text:style-name="T2">[ ] Patientenakte aktualisieren: Tragen Sie alle klinischen Beobachtungen und Aktualisierungen in die Krankenakte ein.</text:span></text:p>
      <text:p text:style-name="P1"><text:span text:style-name="T2">[ ] Monatlicher Umsatzbericht: Analysieren Sie die Finanzleistung für detaillierte Geschäftseinblic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comprehensive-workflow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6.877000000</meta:creation-date>
    <dc:date>2026-06-28T12:37:16.877000000</dc:date>
    <meta:document-statistic meta:table-count="0" meta:image-count="0" meta:object-count="0" meta:page-count="2" meta:paragraph-count="30" meta:word-count="360" meta:character-count="3159" meta:non-whitespace-character-count="2829"/>
    <meta:generator>LibreOffice/24.2.7.2$Linux_X86_64 LibreOffice_project/420$Build-2</meta:generator>
  </office:meta>
</office:document-meta>
</file>