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CE LAS OPERACIONES DE SU CLÍNICA DENTAL: FLUJO DE TRABAJO INTEGRAL PARA LA GESTIÓN DENTAL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a de registro de nuevo paciente: Crear tarea para los pasos de registro del paciente.</text:span></text:p>
      <text:p text:style-name="P1"><text:span text:style-name="T2">[ ] Crear nuevo expediente de paciente: Genere un nuevo registro de paciente en el sistema.</text:span></text:p>
      <text:p text:style-name="P1"><text:span text:style-name="T2">[ ] Actualizar información demográfica del paciente: Modifique los datos de contacto del paciente al momento del registro.</text:span></text:p>
      <text:p text:style-name="P1"><text:span text:style-name="T2">[ ] Recuperar historial del paciente: Acceder a los registros médicos y de tratamiento existentes de los pacientes.</text:span></text:p>
      <text:p text:style-name="P1"><text:span text:style-name="T2">[ ] Tarea de programar consulta inicial: Asignar la tarea al personal de recepción para la reserva inicial.</text:span></text:p>
      <text:p text:style-name="P1"><text:span text:style-name="T2">[ ] Enviar correo electrónico de bienvenida: Enviar automáticamente la información de bienvenida para nuevos pacientes.</text:span></text:p>
      <text:p text:style-name="P1"><text:span text:style-name="T2">[ ] Enviar correo electrónico de confirmación de cita: Confirmación automática por correo electrónico a los pacientes antes de su visita.</text:span></text:p>
      <text:p text:style-name="P1"><text:span text:style-name="T2">[ ] Crear entrada del plan de tratamiento: Documentar el plan de tratamiento propuesto tras el examen inicial.</text:span></text:p>
      <text:p text:style-name="P1"><text:span text:style-name="T2">[ ] Actualizar el estado del historial del paciente: Cambiar el estado del paciente (p. ej., de 'Activo' a 'Requiere seguimiento').</text:span></text:p>
      <text:p text:style-name="P1"><text:span text:style-name="T2">[ ] Generar tarea de lista de verificación previa a la visita: Asigne elementos de la lista de verificación para la preparación del personal antes de las citas.</text:span></text:p>
      <text:p text:style-name="P1"><text:span text:style-name="T2">[ ] Recuperar detalles del seguro: Obtener la información de seguro requerida del paciente para la facturación.</text:span></text:p>
      <text:p text:style-name="P1"><text:span text:style-name="T2">[ ] Calcular estimación de copago: Calcule la parte estimada a cargo del paciente según la cobertura del seguro.</text:span></text:p>
      <text:p text:style-name="P1"><text:span text:style-name="T2">[ ] Enviar SMS de recordatorio de cita: Recordatorio automático por SMS a los pacientes antes de su cita.</text:span></text:p>
      <text:p text:style-name="P1"><text:span text:style-name="T2">[ ] Informe diario de resumen de citas: Generar un informe diario de citas, ausencias y clientes sin cita previa.</text:span></text:p>
      <text:p text:style-name="P1"><text:span text:style-name="T2">[ ] Crear franja horaria de cita: Reservar y confirmar la cita del paciente en la agenda.</text:span></text:p>
      <text:p text:style-name="P1"><text:span text:style-name="T2">[ ] Tarea de generación de instrucciones post-visita: Asignar tareas de seguimiento para el paciente después de su visita.</text:span></text:p>
      <text:p text:style-name="P1"><text:span text:style-name="T2">[ ] Recuperar notas de la historia clínica dental: Acceda y visualice las notas médicas y de tratamiento completas del paciente.</text:span></text:p>
      <text:p text:style-name="P1"><text:span text:style-name="T2">[ ] Actualizar estado de facturación: Marcar la cuenta del paciente como pagada o con saldo pendiente de pago.</text:span></text:p>
      <text:p text:style-name="P1"><text:span text:style-name="T2">[ ] Estimar el coste de los tratamientos futuros: Calcule los costos potenciales de los procedimientos recomendados.</text:span></text:p>
      <text:p text:style-name="P1"><text:span text:style-name="T2">[ ] Enviar recordatorio de cita por SMS: Comunicación proactiva por SMS para reducir las ausencias.</text:span></text:p>
      <text:p text:style-name="P1"><text:span text:style-name="T2">[ ] Tarea del cuestionario previo a la visita del paciente: Asegúrese de que toda la documentación necesaria esté completada antes de su llegada.</text:span></text:p>
      <text:p text:style-name="P1"><text:soft-page-break/><text:span text:style-name="T2">[ ] Documentar los hallazgos clínicos: Registre los hallazgos durante el examen del paciente.</text:span></text:p>
      <text:p text:style-name="P1"><text:span text:style-name="T2">[ ] Actualizar notas del historial clínico del paciente: Registre todas las observaciones clínicas y actualizaciones en la historia clínica.</text:span></text:p>
      <text:p text:style-name="P1"><text:span text:style-name="T2">[ ] Informe mensual de ingresos: Analice el desempeño financiero para obtener información empresarial detalla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comprehensive-workflow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4.951000000</meta:creation-date>
    <dc:date>2026-06-28T12:47:34.951000000</dc:date>
    <meta:document-statistic meta:table-count="0" meta:image-count="0" meta:object-count="0" meta:page-count="2" meta:paragraph-count="30" meta:word-count="496" meta:character-count="3264" meta:non-whitespace-character-count="2798"/>
    <meta:generator>LibreOffice/24.2.7.2$Linux_X86_64 LibreOffice_project/420$Build-2</meta:generator>
  </office:meta>
</office:document-meta>
</file>