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SEZ LES OPÉRATIONS DE VOTRE CLINIQUE DENTAIRE : UN FLUX DE TRAVAIL COMPLET POUR UNE GESTION DENTAIRE MODERN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Tâche d'inscription d'un nouveau patient: Créer une tâche pour les étapes d'inscription du patient.</text:span></text:p>
      <text:p text:style-name="P1"><text:span text:style-name="T2">[ ] Créer un nouveau dossier patient: Générer un nouveau dossier patient dans le système.</text:span></text:p>
      <text:p text:style-name="P1"><text:span text:style-name="T2">[ ] Mettre à jour les informations démographiques du patient: Modifier les coordonnées du patient lors de l'admission.</text:span></text:p>
      <text:p text:style-name="P1"><text:span text:style-name="T2">[ ] Récupérer l'historique du patient: Accéder aux dossiers médicaux et de traitement existants des patients.</text:span></text:p>
      <text:p text:style-name="P1"><text:span text:style-name="T2">[ ] Planifier la tâche de consultation initiale: Attribuer la tâche au personnel de la réception pour la réservation initiale.</text:span></text:p>
      <text:p text:style-name="P1"><text:span text:style-name="T2">[ ] Envoyer l'e-mail de bienvenue: Envoyer automatiquement les informations de bienvenue aux nouveaux patients.</text:span></text:p>
      <text:p text:style-name="P1"><text:span text:style-name="T2">[ ] Envoyer l'e-mail de confirmation de rendez-vous: Confirmation automatique par e-mail aux patients avant leur visite.</text:span></text:p>
      <text:p text:style-name="P1"><text:span text:style-name="T2">[ ] Créer une entrée de plan de traitement: Documenter le plan de traitement proposé après l'examen initial.</text:span></text:p>
      <text:p text:style-name="P1"><text:span text:style-name="T2">[ ] Mettre à jour le statut du dossier du patient: Modifier le statut du patient (ex : de « Actif » à « Nécessite un suivi »).</text:span></text:p>
      <text:p text:style-name="P1"><text:span text:style-name="T2">[ ] Générer la tâche de liste de contrôle pré-visite: Attribuer des éléments de liste de contrôle pour la préparation du personnel avant les rendez-vous.</text:span></text:p>
      <text:p text:style-name="P1"><text:span text:style-name="T2">[ ] Récupérer les détails de l'assurance: Récupérer les informations d'assurance nécessaires du patient pour la facturation.</text:span></text:p>
      <text:p text:style-name="P1"><text:span text:style-name="T2">[ ] Calculer l'estimation du ticket modérateur: Calculez la part estimée à la charge du patient en fonction de la couverture d'assurance.</text:span></text:p>
      <text:p text:style-name="P1"><text:span text:style-name="T2">[ ] Envoyer un SMS de rappel de rendez-vous: Rappel SMS automatisé aux patients avant leur rendez-vous.</text:span></text:p>
      <text:p text:style-name="P1"><text:span text:style-name="T2">[ ] Rapport quotidien de synthèse des rendez-vous: Générer un rapport quotidien des rendez-vous, des absences et des clients sans rendez-vous.</text:span></text:p>
      <text:p text:style-name="P1"><text:span text:style-name="T2">[ ] Créer un créneau de rendez-vous: Réserver et confirmer le rendez-vous du patient dans le planning.</text:span></text:p>
      <text:p text:style-name="P1"><text:span text:style-name="T2">[ ] Générer la tâche d'instructions post-visite: Attribuer des tâches de suivi pour le patient après sa visite.</text:span></text:p>
      <text:p text:style-name="P1"><text:span text:style-name="T2">[ ] Récupérer les notes du dossier dentaire: Accédez et consultez l'intégralité des notes médicales et de traitement du patient.</text:span></text:p>
      <text:p text:style-name="P1"><text:span text:style-name="T2">[ ] Mettre à jour le statut de facturation: Marquer le compte du patient comme payé ou nécessitant le paiement d'un solde.</text:span></text:p>
      <text:p text:style-name="P1"><text:span text:style-name="T2">[ ] Estimation du coût futur du traitement: Calculez les coûts potentiels pour les procédures recommandées.</text:span></text:p>
      <text:p text:style-name="P1"><text:span text:style-name="T2">[ ] Envoyer un rappel de rendez-vous par SMS: Communication proactive par SMS pour réduire le taux de rendez-vous non honorés.</text:span></text:p>
      <text:p text:style-name="P1"><text:span text:style-name="T2">[ ] Tâche : Questionnaire patient avant la visite: Assurez-vous que tous les documents nécessaires sont remplis avant votre arrivée.</text:span></text:p>
      <text:p text:style-name="P1"><text:soft-page-break/><text:span text:style-name="T2">[ ] Documenter les constatations cliniques: Consignez les résultats lors de l'examen du patient.</text:span></text:p>
      <text:p text:style-name="P1"><text:span text:style-name="T2">[ ] Mettre à jour les notes du dossier du patient: Consignez toutes les observations cliniques et les mises à jour dans le dossier.</text:span></text:p>
      <text:p text:style-name="P1"><text:span text:style-name="T2">[ ] Rapport mensuel sur les revenus: Analysez la performance financière pour obtenir des informations commerciales détaillé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clinic-operations-comprehensive-workflow-for-modern-dental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34.992000000</meta:creation-date>
    <dc:date>2026-06-28T12:56:34.992000000</dc:date>
    <meta:document-statistic meta:table-count="0" meta:image-count="0" meta:object-count="0" meta:page-count="2" meta:paragraph-count="30" meta:word-count="504" meta:character-count="3345" meta:non-whitespace-character-count="2871"/>
    <meta:generator>LibreOffice/24.2.7.2$Linux_X86_64 LibreOffice_project/420$Build-2</meta:generator>
  </office:meta>
</office:document-meta>
</file>