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OPTYMALIZACJA PROCESÓW W KLINICE STOMATOLOGICZNEJ: KOMPLEKSOWY PRZEPŁYW PRACY W NOWOCZESNYM ZARZĄDZANIU GABINETEM DENTYSTYCZNYM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Zadanie: Rejestracja nowego pacjenta: Utwórz zadanie dla kroków rejestracji pacjenta.</text:span></text:p>
      <text:p text:style-name="P1"><text:span text:style-name="T2">[ ] Utwórz nową kartę pacjenta: Wygeneruj nową kartę pacjenta w systemie.</text:span></text:p>
      <text:p text:style-name="P1"><text:span text:style-name="T2">[ ] Aktualizuj dane demograficzne pacjenta: Zmień dane kontaktowe pacjenta podczas zameldowania.</text:span></text:p>
      <text:p text:style-name="P1"><text:span text:style-name="T2">[ ] Pobierz historię pacjenta: Uzyskaj dostęp do istniejącej dokumentacji medycznej i historii leczenia pacjenta.</text:span></text:p>
      <text:p text:style-name="P1"><text:span text:style-name="T2">[ ] Zaplanuj zadanie konsultacji wstępnej: Przypisz zadanie personelowi recepcji w celu dokonania wstępnej rezerwacji.</text:span></text:p>
      <text:p text:style-name="P1"><text:span text:style-name="T2">[ ] Wyślij e-mail powitalny: Automatycznie wysyłaj powitalne informacje dla nowych pacjentów.</text:span></text:p>
      <text:p text:style-name="P1"><text:span text:style-name="T2">[ ] Wyślij e-mail z potwierdzeniem wizyty: Automatyczne potwierdzanie wizyty pacjenta drogą e-mailową przed terminem wizyty.</text:span></text:p>
      <text:p text:style-name="P1"><text:span text:style-name="T2">[ ] Utwórz wpis planu leczenia: Udokumentuj proponowany plan leczenia po wstępnym badaniu.</text:span></text:p>
      <text:p text:style-name="P1"><text:span text:style-name="T2">[ ] Aktualizuj status karty pacjenta: Zmień status pacjenta (np. z „Aktywny” na „Wymaga kontroli”).</text:span></text:p>
      <text:p text:style-name="P1"><text:span text:style-name="T2">[ ] Generuj zadanie: Lista kontrolna przed wizytą: Przypisuj elementy listy kontrolnej do przygotowań personelu przed wizytami.</text:span></text:p>
      <text:p text:style-name="P1"><text:span text:style-name="T2">[ ] Pobierz szczegóły ubezpieczenia: Pobierz niezbędne informacje o ubezpieczeniu pacjenta do celów rozliczeniowych.</text:span></text:p>
      <text:p text:style-name="P1"><text:span text:style-name="T2">[ ] Oblicz szacowany współpłacenie: Oblicz szacowaną część kosztów pokrywaną przez pacjenta na podstawie zakresu ubezpieczenia.</text:span></text:p>
      <text:p text:style-name="P1"><text:span text:style-name="T2">[ ] Wyślij SMS z przypomnieniem o wizycie: Automatyczne przypomnienie SMS dla pacjentów przed wizytą.</text:span></text:p>
      <text:p text:style-name="P1"><text:span text:style-name="T2">[ ] Codzienny raport podsumowujący wizyty: Generuj codzienne raporty wizyt, nieobecności oraz klientów bez zapisu.</text:span></text:p>
      <text:p text:style-name="P1"><text:span text:style-name="T2">[ ] Utwórz termin wizyty: Zarezerwuj i potwierdź wizytę pacjenta w grafiku.</text:span></text:p>
      <text:p text:style-name="P1"><text:span text:style-name="T2">[ ] Zadanie: Generowanie instrukcji po wizycie: Przypisz zadania kontrolne dla pacjenta po jego wizycie.</text:span></text:p>
      <text:p text:style-name="P1"><text:span text:style-name="T2">[ ] Pobierz notatki z dokumentacji stomatologicznej: Uzyskaj dostęp i wyświetl pełną dokumentację medyczną oraz notatki dotyczące leczenia pacjenta.</text:span></text:p>
      <text:p text:style-name="P1"><text:span text:style-name="T2">[ ] Aktualizuj status płatności: Oznacz konto pacjenta jako opłacone lub wymagające uregulowania pozostałej kwoty.</text:span></text:p>
      <text:p text:style-name="P1"><text:span text:style-name="T2">[ ] Szacowanie przyszłych kosztów leczenia: Oblicz potencjalne koszty zalecanych procedur.</text:span></text:p>
      <text:p text:style-name="P1"><text:span text:style-name="T2">[ ] Wyślij SMS z przypomnieniem o wizycie: Proaktywna komunikacja SMS w celu zmniejszenia liczby nieobecności.</text:span></text:p>
      <text:p text:style-name="P1"><text:span text:style-name="T2">[ ] Zadanie: Kwestionariusz dla pacjenta przed wizytą: Upewnij się, że wszystkie niezbędne dokumenty zostały dopełnione przed przyjazdem.</text:span></text:p>
      <text:p text:style-name="P1"><text:soft-page-break/><text:span text:style-name="T2">[ ] Dokumentowanie wyników badań klinicznych: Zapisuj wyniki badania pacjenta.</text:span></text:p>
      <text:p text:style-name="P1"><text:span text:style-name="T2">[ ] Aktualizuj notatki w karcie pacjenta: Wszystkie obserwacje kliniczne i aktualizacje należy odnotowywać w karcie pacjenta.</text:span></text:p>
      <text:p text:style-name="P1"><text:span text:style-name="T2">[ ] Miesięczny raport przychodów: Analizuj wyniki finansowe, aby uzyskać szczegółowe informacje o działalności firmy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dental-management/streamline-dental-clinic-operations-comprehensive-workflow-for-modern-dental-managemen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3:05:15.555000000</meta:creation-date>
    <dc:date>2026-06-28T13:05:15.555000000</dc:date>
    <meta:document-statistic meta:table-count="0" meta:image-count="0" meta:object-count="0" meta:page-count="2" meta:paragraph-count="30" meta:word-count="392" meta:character-count="3086" meta:non-whitespace-character-count="2724"/>
    <meta:generator>LibreOffice/24.2.7.2$Linux_X86_64 LibreOffice_project/420$Build-2</meta:generator>
  </office:meta>
</office:document-meta>
</file>